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" style:parent-style-name="內文" style:family="paragraph">
      <style:paragraph-properties style:line-break="normal" fo:text-align="end" fo:line-height="0.1944in"/>
      <style:text-properties style:font-name="標楷體" style:font-name-asian="標楷體" fo:font-size="8pt" style:font-size-asian="8pt" style:font-size-complex="19pt"/>
    </style:style>
    <style:style style:name="P6" style:parent-style-name="內文" style:family="paragraph">
      <style:paragraph-properties fo:text-align="end" fo:line-height="0.1944in"/>
      <style:text-properties style:font-name="標楷體" style:font-name-asian="標楷體" fo:font-size="8pt" style:font-size-asian="8pt" style:font-size-complex="19pt"/>
    </style:style>
    <style:style style:name="P7" style:parent-style-name="內文" style:family="paragraph">
      <style:paragraph-properties fo:text-align="end" fo:line-height="0.1944in"/>
      <style:text-properties style:font-name="標楷體" style:font-name-asian="標楷體" fo:font-size="8pt" style:font-size-asian="8pt" style:font-size-complex="19pt"/>
    </style:style>
    <style:style style:name="P8" style:parent-style-name="內文" style:family="paragraph">
      <style:paragraph-properties style:line-break="normal" fo:text-align="end" fo:line-height="0.1944in"/>
      <style:text-properties style:font-name="標楷體" style:font-name-asian="標楷體" fo:font-size="8pt" style:font-size-asian="8pt" style:font-size-complex="19pt"/>
    </style:style>
    <style:style style:name="P9" style:parent-style-name="內文" style:family="paragraph">
      <style:paragraph-properties fo:line-height="0.3194in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 fo:margin-left="0.393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2777in" fo:margin-left="0.3944in" fo:text-indent="-0.39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fo:line-height="0.2777in" fo:margin-left="0.525in" fo:text-indent="-0.3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fo:line-height="0.2777in" fo:margin-left="0.7208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2777in" fo:margin-left="0.7208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family="paragraph">
      <style:paragraph-properties fo:line-height="0.2777in" fo:margin-left="0.7208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family="paragraph">
      <style:paragraph-properties fo:line-height="0.2777in" fo:margin-left="0.5243in" fo:text-indent="-0.3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fo:line-height="0.2777in" fo:margin-left="0.524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fo:line-height="0.2777in" fo:margin-left="0.524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194in" fo:margin-left="0.393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194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194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194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194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194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194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194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194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194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194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194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194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194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194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194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194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194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194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194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194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194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194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194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194in" fo:margin-left="0.393in" fo:text-indent="-0.39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中市沙鹿區公所場地使用管理要點</text:span></text:p>
      <text:p text:style-name="P5"><text:s text:c="5"/>中華民國106年7月27日沙區秘字第1060016746號函訂定<text:s/></text:p>
      <text:p text:style-name="P6">中華民國112年6月12日沙區秘字第1120013789號函修正名</text:p>
      <text:p text:style-name="P7">稱(原名稱臺中市沙鹿區公所廣場及禮堂場地使用管理要點)</text:p>
      <text:p text:style-name="P8">及部分條文<text:s text:c="43"/></text:p>
      <text:p text:style-name="P9"><text:span text:style-name="T10">一、</text:span><text:span text:style-name="T11">臺中市沙鹿區公所</text:span><text:span text:style-name="T12">(</text:span><text:span text:style-name="T13">以下簡稱為本所</text:span><text:span text:style-name="T14">)</text:span><text:span text:style-name="T15">為有效管理、維護本所前廣場、禮堂及五樓會議室</text:span><text:span text:style-name="T16">(</text:span><text:span text:style-name="T17">以下統稱場所</text:span><text:span text:style-name="T18">)</text:span><text:span text:style-name="T19">場地及設備特訂定本要點。</text:span></text:p>
      <text:p text:style-name="P20">二、本所秘書室為場所(含硬體設備)管理，各課室(業務相關)協助辦理接洽事宜。</text:p>
      <text:p text:style-name="P21"><text:span text:style-name="T22">三、</text:span><text:span text:style-name="T23">禮堂及五樓會議室之使用範圍為禮堂及其附帶設備、舞台、廁所、茶水間等，並供應現有水電設施；廣場之使用範圍為其附帶設備及舞台。</text:span></text:p>
      <text:p text:style-name="P24">四、場所之使用基於公共利益及資源充分利用，提供機關、學校、立案幼兒園、公益團體或配合政府政策推展之個人或團體借用，以舉辦社會教育、藝文展覽慶典、典禮、會議、講習、文化康樂等活動為原則，私人婚喪喜慶活動一概謝絕。</text:p>
      <text:p text:style-name="P25">五、凡欲使用場所者，應於借用前以書面(敘明借用時間、用途及參加人數等)向本所申請，並會同察看場地設備及協調有關使用事宜，申請作業應於1週前填具場地使用申請書(或行文)；經本所同意後，依收費標準於使用前2日一次繳清相關費用；另非經同意不得從事其他用途活動，且所有活動內容不得違反政府法令及善良風俗。</text:p>
      <text:p text:style-name="P26"><text:span text:style-name="T27">六、</text:span><text:span text:style-name="T28">場所使用收費標準如下：</text:span></text:p>
      <text:p text:style-name="P29">(一)場地使用費用(預演比照收費、場佈不收費，現場提供現有燈光)：</text:p>
      <text:p text:style-name="P30">1.前廣場：3,000元。</text:p>
      <text:p text:style-name="P31">2.禮堂：5,000元。</text:p>
      <text:p text:style-name="P32">3.五樓會議室：2,000元。</text:p>
      <text:p text:style-name="P33"><text:span text:style-name="T34">(</text:span><text:span text:style-name="T35">二</text:span><text:span text:style-name="T36">)</text:span><text:span text:style-name="T37">室內空調使用費用：每場</text:span><text:span text:style-name="T38">2,000</text:span><text:span text:style-name="T39">元，如不使用不予收費。</text:span><text:span text:style-name="T40">(</text:span><text:span text:style-name="T41">預演比照收費、場佈不收費</text:span><text:span text:style-name="T42">)</text:span><text:span text:style-name="T43">。</text:span></text:p>
      <text:p text:style-name="P44">(三)保證金：每場5,000元。(同日使用數場者僅需繳交1場)</text:p>
      <text:p text:style-name="P45">(四)預演綵排、佈置須為本所上班時間內，且以1場為限。</text:p>
      <text:p text:style-name="P46"><text:span text:style-name="T47">(</text:span><text:span text:style-name="T48">五</text:span><text:span text:style-name="T49">)</text:span><text:span text:style-name="T50">場地使用場次分為上午</text:span><text:span text:style-name="T51">8</text:span><text:span text:style-name="T52">時至</text:span><text:span text:style-name="T53">12</text:span><text:span text:style-name="T54">時、下午</text:span><text:span text:style-name="T55">1</text:span><text:span text:style-name="T56">時至</text:span><text:span text:style-name="T57">5</text:span><text:span text:style-name="T58">時、晚上</text:span><text:span text:style-name="T59">6</text:span><text:span text:style-name="T60">時至</text:span><text:span text:style-name="T61">10</text:span><text:span text:style-name="T62">時。</text:span></text:p>
      <text:p text:style-name="P63">七、使用人或單位於歸還使用物品及無違反本要點之相關規定並經管理<text:soft-page-break/>單位確認後，保證金無息退還。使用期間如有毀損財物，使用人應按時價賠償或回復原狀，必要時得由保證金抵扣，若保證金不敷支出，由申請人或單位補足。</text:p>
      <text:p text:style-name="P64">八、收費原則如下：</text:p>
      <text:p text:style-name="P65">(一)本所各課室及所屬單位或簽奉區長核定舉辦之活動，得酌收或免繳場所使用費。</text:p>
      <text:p text:style-name="P66">(二)市政府及所屬機關因公務需洽借使用場所者，應出具公文提出申請，並經本所同意者，得酌收或免繳場所使用費。</text:p>
      <text:p text:style-name="P67">(三)相關公益團體，以公益設置為目地，經函請本所並簽奉區長同意，得酌收或免收場所使用費。</text:p>
      <text:p text:style-name="P68">(四)因政府政策推展需求而借用，經函請本所並簽奉區長同意，得酌收或免收場所使用費。</text:p>
      <text:p text:style-name="P69">九、使用場所如有下列情事之一者，本所應拒絕其申請或停止其使用：</text:p>
      <text:p text:style-name="P70">(一)本所另有特殊重要公務需要時。</text:p>
      <text:p text:style-name="P71">(二)選舉競選活動及政黨黨務活動。</text:p>
      <text:p text:style-name="P72">(三)活動內容對於他人健康及建築物安全有危害之虞。</text:p>
      <text:p text:style-name="P73">(四)活動內容有違政府法令或妨害社會公序良俗者。</text:p>
      <text:p text:style-name="P74">(五)違反本要點或使用注意事項，不聽勸告者。</text:p>
      <text:p text:style-name="P75">(六)違反使用申請內容，擅自變更用途，或私自轉讓使用者。</text:p>
      <text:p text:style-name="P76">(七)經本所認其活動，可能損及本所禮堂建築與設備或容易造成場地秩序紊亂者。</text:p>
      <text:p text:style-name="P77">(八)其他經本所認為不宜使用及違反本要點者。</text:p>
      <text:p text:style-name="P78">上項因第二款至第八款情事停用者，其已繳之場所使用費概不退費，並限制4年內不得申請使用。</text:p>
      <text:p text:style-name="P79">十、申請獲准後，如中途放棄或無法如期使用，已繳費用除保證金外概不退還，但有下列情形之一者，無息退還所繳場地使用費用之半數或全部，申請使用人不得異議或要求賠償。</text:p>
      <text:p text:style-name="P80">(一)申請人因特殊事故無法如期使用，並於使用日期2日前通知本所者，無息退還所繳場所使用費用之半數。</text:p>
      <text:p text:style-name="P81">(二)因不可抗力之事故，如風災、水災、地震、空襲等，致申請人<text:soft-page-break/>或單位無法如期或延期使用時，無息退還所繳埸所使用費用之全數。</text:p>
      <text:p text:style-name="P82">(三)因停電或場所設備臨時故障，致申請人或單位無法如期或延期使用時，無息退還所繳場所使用費用之全數。</text:p>
      <text:p text:style-name="P83">(四)本所如有特殊需要必須使用場所時，得通知申請人或單位改期，如無法改期者，無息退還所繳場所使用費用之全數。</text:p>
      <text:p text:style-name="P84">十一、使用場所舉辦活動，其秩序及安全維護或意外之處理均由申請使用人或單位負責。</text:p>
      <text:p text:style-name="P85">十二、使用場所應遵守事項：</text:p>
      <text:p text:style-name="P86">(一)一切設備及物品應加以愛惜維護，不得隨便移動或帶出，如有毀損或遺失，申請使用人或單位應負賠償之責任。</text:p>
      <text:p text:style-name="P87">(二)使用人使用前如需排演或預演，仍須事前辦理申請手續，使用期間佈置及復原工作，申請使用人或單位自行負責，非經本所同意不得以漿糊、膠紙(水)、鐵釘、圖釘等物品使用於場地內牆面或地板及有關設備或公物上，亦不得擅自啟用禮堂控制室擴音、錄音等設備器材及私自架設各項單材、接電力設備等，如因此造成之意外事故或毀損，申請使用人或單位應負擔一切損害賠償責任。</text:p>
      <text:p text:style-name="P88">(三)預演及佈置必須配合在上班時間內及禮堂場地空檔進行，但最多不得超過1場次之時間。</text:p>
      <text:p text:style-name="P89">(四)不得任意張貼海報、傳單及標語，一切佈置應先徵得本所同意。</text:p>
      <text:p text:style-name="P90">(五)不得堆積易燃、易爆物品或設置爐灶生火。</text:p>
      <text:p text:style-name="P91">(六)場內禁止吸菸、吃檳榔、口香糖並禁止喧囂、謾罵、嬉戲。</text:p>
      <text:p text:style-name="P92">(七)場所使用後，應將場所恢復原狀，並負責清潔(室內場所含洗手間)。</text:p>
      <text:p text:style-name="P93">十三、本所收取之相關使用費用全額繳入市庫。</text:p>
      <text:p text:style-name="P94"><text:span text:style-name="T95">十四、本要點自發布日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字元3字元字元字元1字元字元字元字元字元" style:display-name="字元3 字元 字元 字元1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景珊</meta:initial-creator>
    <dc:creator>user</dc:creator>
    <meta:creation-date>2023-06-08T07:06:00Z</meta:creation-date>
    <dc:date>2023-06-12T07:23:00Z</dc:date>
    <meta:print-date>2023-06-12T07:18:00Z</meta:print-date>
    <meta:template xlink:href="Normal" xlink:type="simple"/>
    <meta:editing-cycles>3</meta:editing-cycles>
    <meta:editing-duration>PT360S</meta:editing-duration>
    <meta:document-statistic meta:page-count="3" meta:paragraph-count="4" meta:word-count="323" meta:character-count="2163" meta:row-count="15" meta:non-whitespace-character-count="1844"/>
  </office:meta>
</office:document-meta>
</file>