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text-align="center" fo:line-height="2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8611in"/>
    </style:style>
    <style:style style:name="TableColumn26" style:family="table-column">
      <style:table-column-properties style:column-width="1.9763in"/>
    </style:style>
    <style:style style:name="TableColumn27" style:family="table-column">
      <style:table-column-properties style:column-width="0.0625in"/>
    </style:style>
    <style:style style:name="TableColumn28" style:family="table-column">
      <style:table-column-properties style:column-width="0.6256in"/>
    </style:style>
    <style:style style:name="TableColumn29" style:family="table-column">
      <style:table-column-properties style:column-width="0.5784in"/>
    </style:style>
    <style:style style:name="TableColumn30" style:family="table-column">
      <style:table-column-properties style:column-width="0.7555in"/>
    </style:style>
    <style:style style:name="TableColumn31" style:family="table-column">
      <style:table-column-properties style:column-width="0.2361in"/>
    </style:style>
    <style:style style:name="TableColumn32" style:family="table-column">
      <style:table-column-properties style:column-width="0.7173in"/>
    </style:style>
    <style:style style:name="TableColumn33" style:family="table-column">
      <style:table-column-properties style:column-width="1.6645in"/>
    </style:style>
    <style:style style:name="TableColumn34" style:family="table-column">
      <style:table-column-properties style:column-width="0.018in"/>
    </style:style>
    <style:style style:name="Table24" style:family="table">
      <style:table-properties style:width="7.4958in" fo:margin-left="0in" table:align="left"/>
    </style:style>
    <style:style style:name="TableRow35" style:family="table-row">
      <style:table-row-properties style:min-row-height="0.598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8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6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4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64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64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64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64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138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138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13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5138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1.56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083in" fo:margin-left="0.6812in" fo:text-indent="-0.6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2.654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2.54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6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6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</text:span><text:span text:style-name="T3">1-1</text:span></text:p>
      <text:p text:style-name="P4"><text:span text:style-name="T5">臺中市政府消防局高風險族群居家電路設施汰舊換新申請</text:span><text:span text:style-name="T6">(</text:span><text:span text:style-name="T7">委託</text:span><text:span text:style-name="T8">)</text:span><text:span text:style-name="T9">書</text:span>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s text:c="20"/></text:span><text:span text:style-name="T19">檔案編號：</text:span><text:span text:style-name="T20"><text:s text:c="4"/></text:span><text:span text:style-name="T21">大隊</text:span><text:span text:style-name="T22"><text:s text:c="6"/></text:span><text:span text:style-name="T23">號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男</text:p>
            <text:p text:style-name="P44">□女</text:p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2">
            <text:p text:style-name="內文"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手機號碼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居住</text:p>
            <text:p text:style-name="P70">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 table:number-rows-spanned="2">
            <text:p text:style-name="P74">符合補助之身份</text:p>
          </table:table-cell>
          <table:covered-table-cell/>
          <table:table-cell table:style-name="TableCell75" table:number-columns-spanned="4" table:number-rows-spanned="2">
            <text:p text:style-name="P76">□<text:s/>獨居老人</text:p>
            <text:p text:style-name="P77"/>
            <text:p text:style-name="P78">□<text:s/>身心障礙者</text:p>
            <text:p text:style-name="P79"/>
            <text:p text:style-name="P80">□<text:s/>低收入戶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本案</text:p>
            <text:p text:style-name="P84">屋齡</text:p>
          </table:table-cell>
          <table:table-cell table:style-name="TableCell85" table:number-columns-spanned="3">
            <text:p text:style-name="P86"><text:s text:c="11"/>年(實滿年份)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房屋</text:p>
            <text:p text:style-name="P92">狀況</text:p>
          </table:table-cell>
          <table:table-cell table:style-name="TableCell93" table:number-columns-spanned="5">
            <text:p text:style-name="P94">樓地板面積<text:s text:c="18"/>平方公尺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/>居住住家：□自有□非自有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有委託人時，請填寫本欄位</text:p>
          </table:table-cell>
          <table:table-cell table:style-name="TableCell100">
            <text:p text:style-name="P101">委託人姓名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 table:number-rows-spanned="5">
            <text:p text:style-name="P105"><text:s/>本人(委託人)已獲申請人充分授權，代理申請人履行本案補助相關之現場勘查、施工、抽查，以及為完成申請補助之相關行為。本人與申請人於本申請(委託)書中簽章，代表委託關係成立。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委託人身分證字號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委託人電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委託人手機號碼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委託人與申請人關係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申請</text:p>
            <text:p text:style-name="P137">文件</text:p>
          </table:table-cell>
          <table:table-cell table:style-name="TableCell138" table:number-columns-spanned="7">
            <text:p text:style-name="P13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申請文件備齊</text:p>
            <text:p text:style-name="P142"><text:span text:style-name="T143">(</text:span><text:span text:style-name="T144">請勾選</text:span><text:span text:style-name="T145">)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任一可資證明居住屋齡之文件影本，如使用執照、建物所有權狀等。(屋齡須滿30年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符合補助身份之文件影本：<text:s/></text:p>
            <text:p text:style-name="P156"><text:s/>□ <text:s/>身心障礙者<text:s text:c="12"/>□ <text:s/>低收入戶</text:p>
            <text:p text:style-name="P157">(如以獨居老人身份申請，將由消防單位另行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本案地址房屋之所有權人修繕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內文"><text:span text:style-name="T174">是否使用另外社會資源</text:span></text:p>
          </table:table-cell>
          <table:table-cell table:style-name="TableCell175" table:number-columns-spanned="9">
            <text:p text:style-name="P176"><text:span text:style-name="T177">1.□</text:span><text:span text:style-name="T178">否，請簽名具結：</text:span><text:span text:style-name="T179"><text:s text:c="17"/></text:span><text:span text:style-name="T180"><text:s/>(</text:span><text:span text:style-name="T181">簽名</text:span><text:span text:style-name="T182">)</text:span></text:p>
            <text:p text:style-name="P183">2.□是，則請接續勾選下列資源項目</text:p>
            <text:p text:style-name="P184"><text:s text:c="5"/>□臺中市政府原住民族事務委員會中低收入戶原住民建構、修繕住宅補助</text:p>
            <text:p text:style-name="P185"><text:s text:c="5"/>□臺中市中低收入老人修繕住屋補助</text:p>
            <text:p text:style-name="P186"><text:s text:c="5"/>□本府各單位同質性住屋修繕補助</text:p>
            <text:p text:style-name="P187"><text:span text:style-name="T188"><text:s text:c="5"/>□</text:span><text:span text:style-name="T189">其他：</text:span><text:span text:style-name="T19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人身份證正反面</text:p>
            <text:p text:style-name="P194">影本</text:p>
          </table:table-cell>
          <table:table-cell table:style-name="TableCell195" table:number-columns-spanned="4">
            <text:p text:style-name="P196">(正面)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(反面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委託人身份證正反面</text:p>
            <text:p text:style-name="P202">影本</text:p>
          </table:table-cell>
          <table:table-cell table:style-name="TableCell203" table:number-columns-spanned="4">
            <text:p text:style-name="P204">(正面)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(反面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注意</text:p>
            <text:p text:style-name="P210">事項</text:p>
          </table:table-cell>
          <table:table-cell table:style-name="TableCell211" table:number-columns-spanned="9">
            <text:p text:style-name="P212">1.本人同意於消防人員訪視評估，及其評估方式。</text:p>
            <text:p text:style-name="P213">2.本人同意提供正本，以備查核申請文件影本的正確性。</text:p>
            <text:p text:style-name="P214">3.本案施工前會找妥具合格證照之施工業者，取得其證照影本，並就汰換範圍、汰換品項、施工方式、經費等事項，先與房屋所有權者、施工業者協議決定之。如有紛爭，本人應自行解決，與執行本案之消防人員無涉。</text:p>
            <text:p text:style-name="P215">4.本人及家屬同意配合履行本補助計畫相關之施工、抽查，及申請補助相關行為。</text:p>
            <text:p text:style-name="P216">5.本人同意日後消防人員或政府相關人員進行訪視、抽查或督導。</text:p>
            <text:p text:style-name="P217">6.本人同意案件並不一定依申請順序進行處理，以及不一定可以申請核可。</text:p>
            <text:p text:style-name="P218">7.本人了解補助款是匯入施工業者帳上，非由本人實際領取。</text:p>
            <text:p text:style-name="P219">※本人已經了解、同意以上事項，並確認本申請書內容無誤，於下列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人</text:p>
            <text:p text:style-name="P223">(簽名及蓋章)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委託人</text:p>
            <text:p text:style-name="P228">(簽名及蓋章)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馨慧</meta:initial-creator>
    <dc:creator>陳育萱</dc:creator>
    <meta:creation-date>2024-03-14T01:52:00Z</meta:creation-date>
    <dc:date>2024-03-14T01:52:00Z</dc:date>
    <meta:print-date>2023-08-28T00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