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indent="0.375in"/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377in"/>
    </style:style>
    <style:style style:name="TableColumn11" style:family="table-column">
      <style:table-column-properties style:column-width="0.6562in"/>
    </style:style>
    <style:style style:name="TableColumn12" style:family="table-column">
      <style:table-column-properties style:column-width="1.9979in"/>
    </style:style>
    <style:style style:name="TableColumn13" style:family="table-column">
      <style:table-column-properties style:column-width="0.3736in"/>
    </style:style>
    <style:style style:name="TableColumn14" style:family="table-column">
      <style:table-column-properties style:column-width="0.7506in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8847in"/>
    </style:style>
    <style:style style:name="Table9" style:family="table">
      <style:table-properties style:width="6.2965in" fo:margin-left="0in" table:align="center"/>
    </style:style>
    <style:style style:name="TableRow18" style:family="table-row">
      <style:table-row-properties style:min-row-height="0.362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0.7222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6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Default" style:family="paragraph">
      <style:text-properties style:use-window-font-color="true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" style:family="table-row">
      <style:table-row-properties style:min-row-height="0.3729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4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9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86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use-window-font-color="true" fo:font-size="13pt" style:font-size-asian="13pt" style:font-size-complex="13pt"/>
    </style:style>
    <style:style style:name="T93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  <style:style style:name="P94" style:parent-style-name="Default" style:family="paragraph">
      <style:text-properties style:font-name-complex="Times New Roman" style:use-window-font-color="true" style:letter-kerning="true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margin-right="-0.0006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-0.27601in" svg:y="-0.2873in" svg:width="0.875in" svg:height="0.36667in" style:rel-width="scale" style:rel-height="scale"><draw:text-box><text:p text:style-name="P5">附表一</text:p></draw:text-box><svg:title/><svg:desc/></draw:frame></text:span><text:span text:style-name="T6">臺中市沙鹿區市民活動中心租用申請書</text:span></text:p>
      <text:p text:style-name="P7">茲向貴區公所申請租用市民活動中心，願遵守管理要點所列各項規定，自行負責租用期間之公共秩序、安全維護及意外事件之處理，請惠予核准登記為荷。</text:p>
      <text:p text:style-name="P8">編號：<text:s text:c="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場地別</text:p>
          </table:table-cell>
          <table:covered-table-cell/>
          <table:table-cell table:style-name="TableCell21" table:number-columns-spanned="6">
            <text:p text:style-name="P22"><text:s text:c="24"/>市民活動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時間</text:p>
          </table:table-cell>
          <table:table-cell table:style-name="TableCell26">
            <text:p text:style-name="P27">場次性</text:p>
          </table:table-cell>
          <table:table-cell table:style-name="TableCell28" table:number-columns-spanned="6">
            <text:p text:style-name="P29">自<text:s/>年<text:s/>月<text:s/>日星期（<text:s/>）起至<text:s/>年<text:s/>月<text:s/>日星期（<text:s/>）止</text:p>
            <text:p text:style-name="P30">上（下）午：<text:s text:c="2"/>時至<text:s text:c="2"/>時<text:s/>計：<text:s text:c="2"/>天<text:s text:c="2"/>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長期性</text:p>
          </table:table-cell>
          <table:table-cell table:style-name="TableCell35" table:number-columns-spanned="6">
            <text:p text:style-name="P36">年<text:s text:c="2"/>月<text:s text:c="2"/>日至<text:s text:c="2"/>月<text:s text:c="2"/>日止，每週<text:s text:c="3"/>之<text:s text:c="2"/>時<text:s text:c="2"/>分至<text:s text:c="2"/>時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活動事由及內容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有無營利行為</text:p>
          </table:table-cell>
          <table:table-cell table:style-name="TableCell44">
            <text:p text:style-name="P45">□是<text:s/>□否</text:p>
          </table:table-cell>
        </table:table-row>
        <table:table-row table:style-name="TableRow46">
          <table:table-cell table:style-name="TableCell47" table:number-columns-spanned="2">
            <text:p text:style-name="P48">申請單位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負責人姓名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身分證字號</text:p>
            <text:p text:style-name="P58">（統一編號）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地<text:s text:c="2"/>址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聯絡人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3">
            <text:p text:style-name="P74">公：</text:p>
            <text:p text:style-name="P75">手機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收費金額</text:p>
          </table:table-cell>
          <table:covered-table-cell/>
          <table:table-cell table:style-name="TableCell79" table:number-columns-spanned="2">
            <text:p text:style-name="P80">租用費：<text:s text:c="8"/>元/次(月)</text:p>
            <text:p text:style-name="P81">保證金：<text:s text:c="14"/>元</text:p>
            <text:p text:style-name="P82">水電費：<text:s text:c="14"/>元</text:p>
            <text:p text:style-name="P83">合<text:s text:c="2"/>計：<text:s text:c="14"/>元</text:p>
          </table:table-cell>
          <table:covered-table-cell/>
          <table:table-cell table:style-name="TableCell84">
            <text:p text:style-name="P85">備考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如期使用</text:p>
              </text:list-item>
              <text:list-item>
                <text:p text:style-name="P88">註銷</text:p>
              </text:list-item>
              <text:list-item>
                <text:p text:style-name="P89">延期至<text:s text:c="4"/>月<text:s text:c="4"/>日</text:p>
              </text:list-item>
            </text:list>
          </table:table-cell>
          <table:covered-table-cell/>
          <table:covered-table-cell/>
        </table:table-row>
      </table:table>
      <text:p text:style-name="P90">注意事項：</text:p>
      <text:p text:style-name="P91">一、臺中市政府或本所對本場地另有他用時，本所將於一週前通知終止使用（長期性）。</text:p>
      <text:p text:style-name="Default"><text:span text:style-name="T92">二、</text:span><text:span text:style-name="T93">本申請書須於活動前二週提出申請。</text:span></text:p>
      <text:p text:style-name="P94">三、申請免繳租用費者，應保證無營利行為，如有不實，負一切法律責任。</text:p>
      <text:p text:style-name="P95">中華民國<text:s text:c="2"/><text:s text:c="3"/><text:s text:c="2"/>年<text:s/><text:s text:c="3"/><text:s text:c="2"/>月<text:s text:c="2"/><text:s text:c="3"/><text:s/>日</text:p>
      <text:p text:style-name="P96"><text:span text:style-name="T97">承辦人</text:span><text:span text:style-name="T98"><text:s text:c="6"/></text:span><text:span text:style-name="T99">課長</text:span><text:span text:style-name="T100"><text:s text:c="6"/></text:span><text:span text:style-name="T101">秘書室</text:span><text:span text:style-name="T102"><text:s text:c="6"/></text:span><text:span text:style-name="T103">會計室</text:span><text:span text:style-name="T104"><text:s text:c="6"/></text:span><text:span text:style-name="T105">主任秘書</text:span><text:span text:style-name="T106"><text:s text:c="6"/></text:span><text:span text:style-name="T107"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石秉正</meta:initial-creator>
    <dc:creator>陳彥竹</dc:creator>
    <meta:creation-date>2024-03-18T01:56:00Z</meta:creation-date>
    <dc:date>2024-03-18T02:32:00Z</dc:date>
    <meta:print-date>2023-12-26T10:01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88" meta:character-count="594" meta:row-count="4" meta:non-whitespace-character-count="507"/>
  </office:meta>
</office:document-meta>
</file>