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TB7CF9C5CtCID-WinCharSetFFFF-H" svg:font-family="TTB7CF9C5CtCID-WinCharSetFFFF-H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（" style:num-suffix="）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（" style:num-suffix="）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一)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left="0.4562in" fo:text-indent="-0.4562in">
        <style:tab-stops>
          <style:tab-stop style:type="left" style:position="-0.0812in"/>
        </style:tab-stops>
      </style:paragraph-properties>
      <style:text-properties style:font-name="標楷體" style:font-name-asian="標楷體" fo:font-weight="bold" style:font-weight-asian="bold" fo:color="#000000" fo:letter-spacing="0.0027in" fo:font-size="16pt" style:font-size-asian="16pt" style:font-size-complex="16pt"/>
    </style:style>
    <style:style style:name="TableColumn3" style:family="table-column">
      <style:table-column-properties style:column-width="7.2847in" style:use-optimal-column-width="false"/>
    </style:style>
    <style:style style:name="Table2" style:family="table">
      <style:table-properties style:width="7.2847in" fo:margin-left="-0.4729in" table:align="left"/>
    </style:style>
    <style:style style:name="TableRow4" style:family="table-row">
      <style:table-row-properties style:min-row-height="0.3652in" style:use-optimal-row-height="false"/>
    </style:style>
    <style:style style:name="TableCell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style:snap-to-layout-grid="false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1" style:family="table-row">
      <style:table-row-properties style:min-row-height="1.434in" style:use-optimal-row-height="false"/>
    </style:style>
    <style:style style:name="TableCell1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" style:parent-style-name="內文" style:list-style-name="LFO11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4" style:parent-style-name="內文" style:family="paragraph">
      <style:paragraph-properties style:snap-to-layout-grid="false" fo:line-height="150%" fo:margin-left="0.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snap-to-layout-grid="false" fo:line-height="150%" fo:margin-left="0.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false" fo:line-height="150%" fo:margin-left="0.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line-height="150%" fo:margin-left="0.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內文" style:list-style-name="LFO11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7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8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9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0" style:parent-style-name="內文" style:family="paragraph">
      <style:paragraph-properties style:snap-to-layout-grid="false" fo:line-height="150%"/>
      <style:text-properties style:font-name="標楷體" style:font-name-asian="標楷體" fo:color="#000000" fo:font-size="11pt" style:font-size-asian="11pt" style:font-size-complex="11pt"/>
    </style:style>
    <style:style style:name="P31" style:parent-style-name="內文" style:family="paragraph">
      <style:paragraph-properties style:snap-to-layout-grid="false" fo:line-height="150%"/>
      <style:text-properties style:font-name="標楷體" style:font-name-asian="標楷體" fo:color="#000000" fo:font-size="11pt" style:font-size-asian="11pt" style:font-size-complex="11pt"/>
    </style:style>
    <style:style style:name="P32" style:parent-style-name="內文" style:family="paragraph">
      <style:paragraph-properties style:snap-to-layout-grid="false" fo:line-height="150%"/>
      <style:text-properties style:font-name="標楷體" style:font-name-asian="標楷體" fo:color="#000000" fo:font-size="11pt" style:font-size-asian="11pt" style:font-size-complex="11pt"/>
    </style:style>
    <style:style style:name="P33" style:parent-style-name="內文" style:list-style-name="LFO11" style:family="paragraph">
      <style:paragraph-properties style:snap-to-layout-grid="false" fo:line-height="150%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39" style:family="table-row">
      <style:table-row-properties style:min-row-height="0.4847in" style:use-optimal-row-height="false"/>
    </style:style>
    <style:style style:name="TableCell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42" style:family="table-row">
      <style:table-row-properties style:min-row-height="2.7354in"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list-style-name="LFO12" style:family="paragraph">
      <style:paragraph-properties style:snap-to-layout-grid="false" fo:line-height="150%"/>
      <style:text-properties style:font-name="標楷體" style:font-name-asian="標楷體" fo:color="#000000" fo:font-size="11pt" style:font-size-asian="11pt" style:font-size-complex="11pt"/>
    </style:style>
    <style:style style:name="P45" style:parent-style-name="內文" style:list-style-name="LFO12" style:family="paragraph">
      <style:paragraph-properties style:snap-to-layout-grid="false" fo:line-height="150%"/>
      <style:text-properties style:font-name="標楷體" style:font-name-asian="標楷體" fo:color="#000000" fo:font-size="11pt" style:font-size-asian="11pt" style:font-size-complex="11pt"/>
    </style:style>
    <style:style style:name="P46" style:parent-style-name="內文" style:list-style-name="LFO12" style:family="paragraph">
      <style:paragraph-properties style:snap-to-layout-grid="false" fo:line-height="150%"/>
      <style:text-properties style:font-name="標楷體" style:font-name-asian="標楷體" fo:color="#000000" fo:font-size="11pt" style:font-size-asian="11pt" style:font-size-complex="11pt"/>
    </style:style>
    <style:style style:name="P47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8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9" style:parent-style-name="內文" style:list-style-name="LFO12" style:family="paragraph">
      <style:paragraph-properties style:snap-to-layout-grid="false" fo:text-align="justify" fo:line-height="150%"/>
      <style:text-properties style:font-name="標楷體" style:font-name-asian="標楷體" fo:color="#000000" fo:font-size="11pt" style:font-size-asian="11pt" style:font-size-complex="11pt"/>
    </style:style>
    <style:style style:name="P50" style:parent-style-name="內文" style:list-style-name="LFO12" style:family="paragraph">
      <style:paragraph-properties style:snap-to-layout-grid="false" fo:line-height="150%"/>
      <style:text-properties style:font-name="標楷體" style:font-name-asian="標楷體" fo:color="#000000" fo:font-size="11pt" style:font-size-asian="11pt" style:font-size-complex="11pt"/>
    </style:style>
    <style:style style:name="P51" style:parent-style-name="內文" style:list-style-name="LFO12" style:family="paragraph">
      <style:paragraph-properties style:snap-to-layout-grid="false" fo:line-height="150%"/>
      <style:text-properties style:font-name="標楷體" style:font-name-asian="標楷體" fo:color="#000000" fo:font-size="11pt" style:font-size-asian="11pt" style:font-size-complex="11pt"/>
    </style:style>
    <style:style style:name="P52" style:parent-style-name="內文" style:list-style-name="LFO12" style:family="paragraph">
      <style:paragraph-properties style:snap-to-layout-grid="false" fo:line-height="150%"/>
      <style:text-properties style:font-name="標楷體" style:font-name-asian="標楷體" fo:color="#000000" fo:font-size="11pt" style:font-size-asian="11pt" style:font-size-complex="11pt"/>
    </style:style>
    <style:style style:name="P53" style:parent-style-name="內文" style:list-style-name="LFO12" style:family="paragraph">
      <style:paragraph-properties style:snap-to-layout-grid="false" fo:line-height="150%"/>
      <style:text-properties style:font-name="標楷體" style:font-name-asian="標楷體" fo:color="#000000" fo:font-size="11pt" style:font-size-asian="11pt" style:font-size-complex="11pt"/>
    </style:style>
    <style:style style:name="P54" style:parent-style-name="內文" style:list-style-name="LFO12" style:family="paragraph">
      <style:paragraph-properties style:snap-to-layout-grid="false" fo:line-height="150%"/>
      <style:text-properties style:font-name="標楷體" style:font-name-asian="標楷體" fo:color="#000000" fo:font-size="11pt" style:font-size-asian="11pt" style:font-size-complex="11pt"/>
    </style:style>
    <style:style style:name="P55" style:parent-style-name="內文" style:family="paragraph">
      <style:paragraph-properties style:snap-to-layout-grid="false" fo:line-height="150%"/>
      <style:text-properties style:font-name="標楷體" style:font-name-asian="標楷體" fo:color="#000000" fo:font-size="11pt" style:font-size-asian="11pt" style:font-size-complex="11pt"/>
    </style:style>
    <style:style style:name="P56" style:parent-style-name="內文" style:list-style-name="LFO12" style:family="paragraph">
      <style:paragraph-properties style:snap-to-layout-grid="false" fo:line-height="150%"/>
      <style:text-properties style:font-name="標楷體" style:font-name-asian="標楷體" fo:color="#000000" fo:font-size="11pt" style:font-size-asian="11pt" style:font-size-complex="11pt"/>
    </style:style>
    <style:style style:name="P57" style:parent-style-name="內文" style:family="paragraph">
      <style:paragraph-properties style:snap-to-layout-grid="false" fo:text-align="justify" fo:line-height="0.3194in" fo:margin-left="0.3888in" fo:text-indent="-0.3888in">
        <style:tab-stops>
          <style:tab-stop style:type="left" style:position="-0.0138in"/>
          <style:tab-stop style:type="left" style:position="4.45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中市政府及所屬機關學校主管人員轉介個案申請表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第一欄 分案轉介單(本欄</text:span><text:span text:style-name="T8">由主管人員</text:span><text:span text:style-name="T9">填寫個案轉介相關資訊) <text:s text:c="13"/></text:span><text:span text:style-name="T10"><text:s text:c="11"/></text:span></text:p>
          </table:table-cell>
        </table:table-row>
        <table:table-row table:style-name="TableRow11">
          <table:table-cell table:style-name="TableCell12">
            <text:list text:style-name="LFO11" text:continue-numbering="true">
              <text:list-item>
                <text:p text:style-name="P13">轉介單位：</text:p>
              </text:list-item>
            </text:list>
            <text:p text:style-name="P14"><text:span text:style-name="T15">單位名稱：</text:span><text:span text:style-name="T16"><text:s text:c="11"/></text:span></text:p>
            <text:p text:style-name="P17"><text:span text:style-name="T18">主管姓名：</text:span><text:span text:style-name="T19"><text:s text:c="11"/></text:span></text:p>
            <text:p text:style-name="P20"><text:span text:style-name="T21">職 <text:s text:c="3"/>稱：</text:span><text:span text:style-name="T22"><text:s text:c="11"/></text:span></text:p>
            <text:p text:style-name="P23"><text:span text:style-name="T24">連繫電話：</text:span><text:span text:style-name="T25"><text:s text:c="11"/></text:span></text:p>
            <text:list text:style-name="LFO11" text:continue-numbering="true">
              <text:list-item>
                <text:p text:style-name="P26">轉介個案資訊：</text:p>
              </text:list-item>
            </text:list>
            <text:p text:style-name="P27">性別：□男 <text:s/>□女</text:p>
            <text:p text:style-name="P28">轉介主題：□工作壓力 □工作態度 □自我傷害 □財務困擾 □法律困擾<text:s/>□心理健康 □其他_____</text:p>
            <text:p text:style-name="P29">緊急介入程度：</text:p>
            <text:p text:style-name="P30"><text:s text:c="6"/>□輕度(個案生活與工作表現尚處可接受範圍內，惟需多給予關懷與協談介入)。</text:p>
            <text:p text:style-name="P31"><text:s text:c="6"/>□中度(個案已受問題干擾到生活與工作表現)。</text:p>
            <text:p text:style-name="P32"><text:s text:c="6"/>□重度(問題嚴重影響到個案本身及他人，須緊急介入處理)。</text:p>
            <text:list text:style-name="LFO11" text:continue-numbering="true">
              <text:list-item>
                <text:p text:style-name="P33"><text:span text:style-name="T34">填寫日期： <text:s text:c="3"/>年 <text:s text:c="4"/>月 <text:s text:c="4"/>日 <text:s text:c="4"/>時 <text:s text:c="4"/>分</text:span><text:span text:style-name="T35"><text:s text:c="13"/></text:span><text:span text:style-name="T36">主管簽</text:span><text:span text:style-name="T37">名</text:span><text:span text:style-name="T38">：</text:span></text:p>
              </text:list-item>
            </text:list>
          </table:table-cell>
        </table:table-row>
        <table:table-row table:style-name="TableRow39">
          <table:table-cell table:style-name="TableCell40">
            <text:p text:style-name="P41">第二欄 <text:s/>接案單(本欄由接案協談師填寫開案與結案相關資訊)<text:s/><text:s text:c="6"/>表單編號：</text:p>
          </table:table-cell>
        </table:table-row>
        <table:table-row table:style-name="TableRow42">
          <table:table-cell table:style-name="TableCell43">
            <text:list text:style-name="LFO12" text:continue-numbering="true">
              <text:list-item>
                <text:p text:style-name="P44">主管派案日期： <text:s text:c="3"/>年 <text:s text:c="4"/>月 <text:s text:c="4"/>日 <text:s text:c="4"/>時 <text:s text:c="4"/>分</text:p>
              </text:list-item>
              <text:list-item>
                <text:p text:style-name="P45">聯繫主管日期： <text:s text:c="3"/>年 <text:s text:c="4"/>月 <text:s text:c="4"/>日 <text:s text:c="4"/>時 <text:s text:c="4"/>分</text:p>
              </text:list-item>
              <text:list-item>
                <text:p text:style-name="P46">分案情況：</text:p>
              </text:list-item>
            </text:list>
            <text:p text:style-name="P47">□符合開案資格，安排_____________專任協談師接案。</text:p>
            <text:p text:style-name="P48">□不符合開案資格，提供相關資源轉介。</text:p>
            <text:list text:style-name="LFO12" text:continue-numbering="true">
              <text:list-item>
                <text:p text:style-name="P49">個案本人接受轉介協談之意願：□接受(成案) <text:s/>□不接受(不成案)，直接填寫第八點。</text:p>
              </text:list-item>
              <text:list-item>
                <text:p text:style-name="P50">預約協談日期： <text:s text:c="3"/>年 <text:s text:c="4"/>月 <text:s text:c="4"/>日 <text:s text:c="4"/>時 <text:s text:c="4"/>分</text:p>
              </text:list-item>
              <text:list-item>
                <text:p text:style-name="P51">協談地點：</text:p>
              </text:list-item>
              <text:list-item>
                <text:p text:style-name="P52">個案代碼：</text:p>
              </text:list-item>
              <text:list-item>
                <text:p text:style-name="P53">□開案： <text:s text:c="3"/>年 <text:s text:c="4"/>月 <text:s text:c="4"/>日(第一次協談)</text:p>
              </text:list-item>
              <text:list-item>
                <text:p text:style-name="P54">□結案： <text:s text:c="3"/>年 <text:s text:c="4"/>月 <text:s text:c="4"/>日，協談總次數： <text:s text:c="2"/>次，協談總時數： <text:s text:c="3"/>小時。</text:p>
              </text:list-item>
            </text:list>
            <text:p text:style-name="P55"><text:s text:c="4"/>(請於結案後3日內，將本紀錄表提供給主管，提供日期：<text:s text:c="4"/>年 <text:s text:c="4"/>月 <text:s text:c="4"/>日)</text:p>
            <text:list text:style-name="LFO12" text:continue-numbering="true">
              <text:list-item>
                <text:p text:style-name="P56">接案協談師簽章：</text:p>
              </text:list-item>
            </text:list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TB7CF9C5CtCID-WinCharSetFFFF-H" svg:font-family="TTB7CF9C5CtCID-WinCharSetFFFF-H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主旨說明擬辦無編號" style:display-name="主旨說明擬辦無編號" style:family="paragraph" style:parent-style-name="內文" style:next-style-name="新公文編號階層">
      <style:paragraph-properties style:snap-to-layout-grid="false" style:line-height-at-least="0in" fo:margin-left="0.6694in" fo:text-indent="-0.6694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新公文編號階層" style:display-name="新公文編號階層" style:family="paragraph" style:parent-style-name="內文" style:list-style-name="LFO4">
      <style:text-properties style:font-name-asian="標楷體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2777in" fo:margin-left="0.0013in">
        <style:tab-stops/>
      </style:paragraph-properties>
      <style:text-properties style:font-name="標楷體" style:font-name-asian="標楷體" style:font-name-complex="Arial Unicode MS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line-height="0.3333in"/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justify" fo:line-height="0.3194in" fo:margin-left="0.3333in" fo:text-indent="-0.1354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-complex="TTB7CF9C5CtCID-WinCharSetFFFF-H"/>
    </style:style>
    <text:list-style style:name="LFO4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style:style style:name="WW_CharLFO6LVL1" style:family="text">
      <style:text-properties fo:font-size="16pt" style:font-size-asian="16pt" style:font-size-complex="16pt" fo:language="en" fo:country="US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（" style:num-suffix="）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（" style:num-suffix="）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一)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888in" fo:margin-right="0.886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員工協助方案實施計畫</dc:title>
    <meta:initial-creator>tccgod</meta:initial-creator>
    <dc:creator>ntwsadmin</dc:creator>
    <meta:creation-date>2018-06-01T13:30:00Z</meta:creation-date>
    <dc:date>2018-06-01T13:30:00Z</dc:date>
    <meta:print-date>2016-05-09T01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2" meta:row-count="5" meta:non-whitespace-character-count="675"/>
  </office:meta>
</office:document-meta>
</file>