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0.423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工程類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中市沙鹿區公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憑證編號自第 <text:s/>號起至第 <text:s/>號止共 <text:s/>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number-columns-spanned="2" table:number-rows-spanned="1" table:style-name="ce20">
            <text:p>單位：新臺幣元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簽證號碼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table:style-name="ce7"/>
          <table:table-cell table:style-name="ce1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4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2">
            <text:p><text:s text:c="2"/>承辦人 <text:s text:c="9"/>課室主管 <text:s text:c="8"/>主辦會計 <text:s text:c="12"/>機關首長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7" table:style-name="ce6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  <table:table table:name="工程類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中市沙鹿區公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支出明細表（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憑證編號自第 <text:s/>號起至第 <text:s/>號止共 <text:s/>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工程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10">
            <text:p>單位：新臺幣元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2">
            <text:p>簽證號碼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7">
            <text:p>發包工程費</text:p>
          </table:table-cell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7">
            <text:p>設計監造費</text:p>
          </table:table-cell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7">
            <text:p>其他（如空污費）</text:p>
          </table:table-cell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7">
            <text:p>工程管理費</text:p>
          </table:table-cell>
          <table:table-cell table:number-columns-repeated="3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4" table:style-name="ce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2">
            <text:p><text:s text:c="2"/>承辦人 <text:s text:c="9"/>課室主管 <text:s text:c="8"/>主辦會計 <text:s text:c="12"/>機關首長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7" table:style-name="ce6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wsadmin</dc:creator>
    <meta:creation-date>2005-01-21T06:27:49Z</meta:creation-date>
    <dc:date>2018-06-01T13:43:19Z</dc:date>
    <meta:print-date>2007-08-22T00:47:34Z</meta:print-date>
  </office:meta>
</office:document-meta>
</file>