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26in" style:use-optimal-column-width="false"/>
    </style:style>
    <style:style style:name="TableColumn3" style:family="table-column">
      <style:table-column-properties style:column-width="0.7625in" style:use-optimal-column-width="false"/>
    </style:style>
    <style:style style:name="TableColumn4" style:family="table-column">
      <style:table-column-properties style:column-width="0.5083in" style:use-optimal-column-width="false"/>
    </style:style>
    <style:style style:name="TableColumn5" style:family="table-column">
      <style:table-column-properties style:column-width="1.4395in" style:use-optimal-column-width="false"/>
    </style:style>
    <style:style style:name="TableColumn6" style:family="table-column">
      <style:table-column-properties style:column-width="1.4166in" style:use-optimal-column-width="false"/>
    </style:style>
    <style:style style:name="TableColumn7" style:family="table-column">
      <style:table-column-properties style:column-width="1.4222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8" style:family="table-row">
      <style:table-row-properties style:min-row-height="0.060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line-height="0.1944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1944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33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start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062in" style:use-optimal-row-height="false" fo:keep-together="always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text-align="justify" fo:margin-top="0.125in" fo:line-height="0.2083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083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222in" fo:text-indent="0.001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062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062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062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062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5847in" style:use-optimal-row-height="false" fo:keep-together="always"/>
    </style:style>
    <style:style style:name="TableCell5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1944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1944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1944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194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194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194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格式二 <text:s text:c="15"/></text:p>
            <text:p text:style-name="P11">臺中市沙鹿區公所</text:p>
            <text:p text:style-name="P12"><text:s text:c="2"/>分批（期）付款表</text:p>
            <text:p text:style-name="P13"><text:span text:style-name="T14"><text:s text:c="24"/></text:span><text:span text:style-name="T15">年　月　日</text:span><text:span text:style-name="T16"><text:s text:c="7"/></text:span><text:span text:style-name="T17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所屬年度月份： <text:s text:c="4"/>年度 <text:s text:c="2"/>　月份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備註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應付總額</text:p>
          </table:table-cell>
          <table:covered-table-cell/>
          <table:table-cell table:style-name="TableCell26" table:number-columns-spanned="2">
            <text:p text:style-name="P27">　</text:p>
          </table:table-cell>
          <table:covered-table-cell/>
          <table:table-cell table:style-name="TableCell28" table:number-columns-spanned="2" table:number-rows-spanned="5">
            <text:p text:style-name="P29">一、訂有契約或未訂契約。</text:p>
            <text:p text:style-name="P30">二、第○○次付款。</text:p>
            <text:p text:style-name="P31">三、契約副本或抄本黏附於○○年度○○月份支出憑證簿第○冊第○號。</text:p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截至上次已付金額</text:p>
          </table:table-cell>
          <table:covered-table-cell/>
          <table:table-cell table:style-name="TableCell36" table:number-columns-spanned="2">
            <text:p text:style-name="P37">　</text:p>
          </table:table-cell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 table:number-columns-spanned="2">
            <text:p text:style-name="P41">本次付款金額</text:p>
          </table:table-cell>
          <table:covered-table-cell/>
          <table:table-cell table:style-name="TableCell42" table:number-columns-spanned="2">
            <text:p text:style-name="P43">　</text:p>
          </table:table-cell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2">
            <text:p text:style-name="P47">已付金額</text:p>
          </table:table-cell>
          <table:covered-table-cell/>
          <table:table-cell table:style-name="TableCell48" table:number-columns-spanned="2">
            <text:p text:style-name="P49">　</text:p>
          </table:table-cell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2">
            <text:p text:style-name="P53">未付金額</text:p>
          </table:table-cell>
          <table:covered-table-cell/>
          <table:table-cell table:style-name="TableCell54" table:number-columns-spanned="2">
            <text:p text:style-name="P55">　</text:p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承辦單</text:p>
            <text:p text:style-name="P60"><text:span text:style-name="T61">位</text:span><text:span text:style-name="T62">人員</text:span></text:p>
          </table:table-cell>
          <table:table-cell table:style-name="TableCell63" table:number-columns-spanned="2">
            <text:p text:style-name="P64">承辦單</text:p>
            <text:p text:style-name="P65">位主管</text:p>
            <text:p text:style-name="P66"><text:span text:style-name="T67">人員</text:span></text:p>
          </table:table-cell>
          <table:covered-table-cell/>
          <table:table-cell table:style-name="TableCell68">
            <text:p text:style-name="P69">會計單</text:p>
            <text:p text:style-name="P70"><text:span text:style-name="T71">位人員</text:span></text:p>
          </table:table-cell>
          <table:table-cell table:style-name="TableCell72">
            <text:p text:style-name="P73">主辦會</text:p>
            <text:p text:style-name="P74">計人員</text:p>
            <text:p text:style-name="P75">或其授</text:p>
            <text:p text:style-name="P76">權代簽</text:p>
            <text:p text:style-name="P77"><text:span text:style-name="T78">人</text:span></text:p>
          </table:table-cell>
          <table:table-cell table:style-name="TableCell79">
            <text:p text:style-name="P80">機關長</text:p>
            <text:p text:style-name="P81">官或其</text:p>
            <text:p text:style-name="P82">授權代</text:p>
            <text:p text:style-name="P83"><text:span text:style-name="T84">簽人</text:span></text:p>
          </table:table-cell>
        </table:table-row>
      </table:table>
      <text:p text:style-name="P85"/>
      <text:p text:style-name="P86">附註：</text:p>
      <text:p text:style-name="P87">1.本表由承辦單位人員依據實際付款情形填列，備註欄有關契約副本或抄本黏附之冊數及號數由會計單位人員填列。</text:p>
      <text:p text:style-name="P88">2.本表於採購案支付尾款時或分批（期）驗收後，應附驗收證明文件。</text:p>
      <text:p text:style-name="P89">3.機關在不牴觸本要點規定前提下，得依其業務特性及實際需要，酌予調整本表格式使用。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丫帆</meta:initial-creator>
    <dc:creator>ntwsadmin</dc:creator>
    <meta:creation-date>2018-06-01T14:06:00Z</meta:creation-date>
    <dc:date>2018-06-01T14:06:00Z</dc:date>
    <meta:print-date>2009-12-2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