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236in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paragraph-properties fo:text-align="justify" style:line-height-at-least="0.1666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7" style:family="table-column">
      <style:table-column-properties style:column-width="0.3722in"/>
    </style:style>
    <style:style style:name="TableColumn28" style:family="table-column">
      <style:table-column-properties style:column-width="0.5888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2.0666in"/>
    </style:style>
    <style:style style:name="TableColumn31" style:family="table-column">
      <style:table-column-properties style:column-width="2.8548in"/>
    </style:style>
    <style:style style:name="Table26" style:family="table">
      <style:table-properties style:width="6.867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" style:family="table-row">
      <style:table-row-properties style:min-row-height="0.90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" style:family="table-row">
      <style:table-row-properties style:min-row-height="0.657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3" style:family="table-row">
      <style:table-row-properties style:min-row-height="0.8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min-row-height="0.996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style:line-height-at-least="0in" fo:margin-left="1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24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25" style:parent-style-name="清單段落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30" style:parent-style-name="清單段落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style:line-height-at-least="0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具 <text:s/>結 <text:s/>書</text:p>
      <text:p text:style-name="P4"><text:span text:style-name="T5">具結人</text:span><text:span text:style-name="T6"><text:s/></text:span><text:span text:style-name="T7"><text:s text:c="4"/></text:span><text:span text:style-name="T8"><text:s text:c="2"/></text:span><text:span text:style-name="T9"><text:s/></text:span><text:span text:style-name="T10"><text:s/></text:span><text:span text:style-name="T11"><text:s text:c="2"/></text:span><text:span text:style-name="T12"><text:s/></text:span><text:span text:style-name="T13">為擔任</text:span><text:span text:style-name="T14">臺中市沙鹿區公所</text:span><text:span text:style-name="T15">之</text:span><text:span text:style-name="T16">約僱人</text:span><text:span text:style-name="T17">員</text:span><text:span text:style-name="T18">，茲聲明本人</text:span><text:span text:style-name="T19">確無</text:span><text:span text:style-name="T20">「公務人員任用法」第二十六條第一項</text:span><text:span text:style-name="T21">（各機關長官對於配偶及三親等以內血親、姻親，不得在本機關任用，或任用為直接隸屬機關之長官。對於本機關各級主管長官之配偶及三親等</text:span><text:span text:style-name="T22">(如下表)</text:span><text:span text:style-name="T23">以內血親、姻親，在其主管單位中應迴避任用）之情事</text:span><text:span text:style-name="T24">，若有違反，或有不實情事者，願負法律及契約責任，特立具結書為證。</text:span></text:p>
      <text:p text:style-name="P25">＜三親等內之親屬列表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一親等</text:p>
          </table:table-cell>
          <table:table-cell table:style-name="TableCell37">
            <text:p text:style-name="P38">二親等</text:p>
          </table:table-cell>
          <table:table-cell table:style-name="TableCell39">
            <text:p text:style-name="P40">三親等</text:p>
          </table:table-cell>
        </table:table-row>
        <table:table-row table:style-name="TableRow41">
          <table:table-cell table:style-name="TableCell42" table:number-columns-spanned="2">
            <text:p text:style-name="P43">血親</text:p>
          </table:table-cell>
          <table:covered-table-cell/>
          <table:table-cell table:style-name="TableCell44">
            <text:p text:style-name="P45">父母</text:p>
            <text:p text:style-name="P46">子女</text:p>
          </table:table-cell>
          <table:table-cell table:style-name="TableCell47">
            <text:p text:style-name="P48">兄弟姐妹</text:p>
            <text:p text:style-name="P49">(外)祖父母</text:p>
            <text:p text:style-name="P50">(外)孫子女</text:p>
          </table:table-cell>
          <table:table-cell table:style-name="TableCell51">
            <text:p text:style-name="P52">伯、叔、姑、舅、姨</text:p>
            <text:p text:style-name="P53">姪子女、外甥(女)</text:p>
            <text:p text:style-name="P54">(外)曾祖父母</text:p>
            <text:p text:style-name="P55">(外)曾孫子女</text:p>
          </table:table-cell>
        </table:table-row>
        <table:table-row table:style-name="TableRow56">
          <table:table-cell table:style-name="TableCell57" table:number-rows-spanned="3">
            <text:p text:style-name="P58">姻親</text:p>
          </table:table-cell>
          <table:table-cell table:style-name="TableCell59">
            <text:p text:style-name="P60">血親之配偶</text:p>
          </table:table-cell>
          <table:table-cell table:style-name="TableCell61">
            <text:p text:style-name="P62">父之妻、母之夫子媳、女婿</text:p>
          </table:table-cell>
          <table:table-cell table:style-name="TableCell63">
            <text:p text:style-name="P64">兄嫂、弟媳、姐夫、妹夫</text:p>
            <text:p text:style-name="P65"><text:span text:style-name="T66">(外)祖父母之配偶</text:span></text:p>
            <text:p text:style-name="P67">(外)孫子媳、(外)孫女婿</text:p>
          </table:table-cell>
          <table:table-cell table:style-name="TableCell68">
            <text:p text:style-name="P69">伯母、叔母、姑丈、舅母、姨丈</text:p>
            <text:p text:style-name="P70">姪媳/婿、外甥媳/婿</text:p>
            <text:p text:style-name="P71">(外)曾祖父母之配偶</text:p>
            <text:p text:style-name="P72">(外)曾孫子媳、(外)曾孫女婿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配偶之血親</text:p>
          </table:table-cell>
          <table:table-cell table:style-name="TableCell77">
            <text:p text:style-name="P78">公婆、岳父母配偶之子女</text:p>
          </table:table-cell>
          <table:table-cell table:style-name="TableCell79">
            <text:p text:style-name="P80">配偶之兄弟姐妹</text:p>
            <text:p text:style-name="P81">配偶之(外)祖父母</text:p>
            <text:p text:style-name="P82">配偶之(外)孫子女</text:p>
          </table:table-cell>
          <table:table-cell table:style-name="TableCell83">
            <text:p text:style-name="P84">配偶之伯、叔、姑、舅、姨</text:p>
            <text:p text:style-name="P85">配偶之姪子女、外甥(女)</text:p>
            <text:p text:style-name="P86">配偶之(外)曾祖父母</text:p>
            <text:p text:style-name="P87">配偶之(外)曾孫子女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配偶之血親之配偶</text:p>
          </table:table-cell>
          <table:table-cell table:style-name="TableCell92">
            <text:p text:style-name="P93">公婆、岳父母之配偶</text:p>
            <text:p text:style-name="P94">配偶之子媳、女婿</text:p>
          </table:table-cell>
          <table:table-cell table:style-name="TableCell95">
            <text:p text:style-name="P96">配偶之兄嫂、弟媳、姐夫、妹夫</text:p>
            <text:p text:style-name="P97">配偶之(外)祖父母之配偶</text:p>
            <text:p text:style-name="P98">配偶之(外)孫子媳、(外)孫女婿</text:p>
          </table:table-cell>
          <table:table-cell table:style-name="TableCell99">
            <text:p text:style-name="P100">配偶之伯母、叔母、姑丈、舅母、姨丈</text:p>
            <text:p text:style-name="P101">配偶之姪媳/婿、外甥媳/婿</text:p>
            <text:p text:style-name="P102">配偶之(外)曾祖父母之配偶</text:p>
            <text:p text:style-name="P103">配偶之(外)曾孫子媳、(外)曾孫女婿</text:p>
          </table:table-cell>
        </table:table-row>
      </table:table>
      <text:p text:style-name="P104"><text:s text:c="5"/>此 <text:s/>致</text:p>
      <text:p text:style-name="P105">臺中市沙鹿區公所</text:p>
      <text:p text:style-name="P106">具 <text:s/>結 <text:s/>人：</text:p>
      <text:p text:style-name="P107"><text:span text:style-name="T108">身份證統號：</text:span><text:span text:style-name="T109">　</text:span></text:p>
      <text:p text:style-name="P110">電<text:s/>　　<text:s/>話：<text:s/><text:s text:c="3"/><text:s/><text:s/>-　　　　　</text:p>
      <text:p text:style-name="P111">中<text:s/>華<text:s/>民<text:s/>國<text:s text:c="2"/><text:s/>　年<text:s/><text:s/>　<text:s/>月<text:s/>　<text:s text:c="2"/>日</text:p>
      <text:p text:style-name="P112"/>
      <text:p text:style-name="P113"/>
      <text:p text:style-name="P114"/>
      <text:p text:style-name="P115">具結書</text:p>
      <text:p text:style-name="P116"/>
      <text:p text:style-name="P117"><text:span text:style-name="T118">　　具結人</text:span><text:span text:style-name="T119"><text:s text:c="10"/></text:span><text:span text:style-name="T120">為擔任 臺中市沙鹿區公所之</text:span><text:span text:style-name="T121">約僱人員</text:span><text:span text:style-name="T122">，茲聲明本人確未違反公務員服務法第13條有關經商之禁止，包括：</text:span></text:p>
      <text:list text:style-name="LFO1" text:continue-numbering="true">
        <text:list-item>
          <text:p text:style-name="P123">確無經營商業或投機事業。</text:p>
        </text:list-item>
        <text:list-item>
          <text:p text:style-name="P124">不具有公司負責人、董監事及商號負責人身分。</text:p>
        </text:list-item>
        <text:list-item>
          <text:p text:style-name="P125"><text:span text:style-name="T126">確無投資於非屬其服務機關監督之農、工、礦、交通或新聞出版事業，為股份有限公司股東，兩合公司之有限責任股東，或非執行業務之有限公司股東，而其所有股份總額</text:span><text:span text:style-name="T127">未超過</text:span><text:span text:style-name="T128">其所投資公司股本總額</text:span><text:span text:style-name="T129">百分之十者。</text:span></text:p>
        </text:list-item>
        <text:list-item>
          <text:p text:style-name="P130">確無非依法兼任公營事業機關或公司代表官股之董事或監察人。</text:p>
        </text:list-item>
      </text:list>
      <text:p text:style-name="P131">（以上各項詳細解釋請至本所人事室－「員工專區」－「人事法令」網頁之-「公務員服務法第13條相關解釋彙整表」參閱。公務員利用權力、公款或公務上之秘密消息而圖利者，依刑法第一百三十一條處斷；其他法令有特別處罰規定者，依其規定。其離職者，亦同。如有違反上開經商之禁止，應先予撤職。）</text:p>
      <text:p text:style-name="P132">本人對以上規定均已知悉;若有違反，或有簽結不實情事者，願負法律及契約責任，特立具結書為證。</text:p>
      <text:p text:style-name="P133"><text:s text:c="5"/>此 <text:s/>致</text:p>
      <text:p text:style-name="P134">臺中市沙鹿區公所</text:p>
      <text:p text:style-name="P135"/>
      <text:p text:style-name="P136"/>
      <text:p text:style-name="P137">具 <text:s/>結 <text:s/>人：</text:p>
      <text:p text:style-name="P138">身份證統號：　</text:p>
      <text:p text:style-name="P139">電 <text:s/><text:s text:c="4"/>話：<text:s/></text:p>
      <text:p text:style-name="P140">中<text:s/>華<text:s/>民<text:s/>國 <text:s text:c="2"/>　年 <text:s/>　 月 　 <text:s/>日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fo:margin-bottom="0.1388in" fo:line-height="105%" fo:margin-left="0.5in">
        <style:tab-stops/>
      </style:paragraph-properties>
      <style:text-properties style:font-name="Cambria" style:letter-kerning="false" fo:font-size="11pt" style:font-size-asian="11pt" style:font-size-complex="11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ntwsadmin</dc:creator>
    <meta:creation-date>2018-06-01T14:07:00Z</meta:creation-date>
    <dc:date>2018-06-01T14:07:00Z</dc:date>
    <meta:print-date>2012-05-22T05:5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2" meta:paragraph-count="2" meta:word-count="178" meta:character-count="1196" meta:row-count="8" meta:non-whitespace-character-count="1020"/>
  </office:meta>
</office:document-meta>
</file>