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1.8284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6902in" style:use-optimal-column-width="false"/>
    </style:style>
    <style:style style:name="Table3" style:family="table">
      <style:table-properties style:width="7.334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6" style:family="table-row">
      <style:table-row-properties style:min-row-height="0.912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7659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臺中市沙鹿區公所運用台電公司促進電力開發協助金經費明細表</text:p>
      <text:p text:style-name="P2">&lt;106年1月-12月止&gt;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</text:span><text:span text:style-name="T13"><text:s/></text:span><text:span text:style-name="T14">次</text:span></text:p>
          </table:table-cell>
          <table:table-cell table:style-name="TableCell15">
            <text:p text:style-name="P16">工作(業務)計畫</text:p>
            <text:p text:style-name="P17"><text:span text:style-name="T18">科目名稱</text:span></text:p>
          </table:table-cell>
          <table:table-cell table:style-name="TableCell19">
            <text:p text:style-name="P20">計畫名稱</text:p>
          </table:table-cell>
          <table:table-cell table:style-name="TableCell21">
            <text:p text:style-name="P22">辦理單位</text:p>
          </table:table-cell>
          <table:table-cell table:style-name="TableCell23">
            <text:p text:style-name="P24">經費〈元〉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區公所業務-民政業務業務費-一般事務費</text:p>
          </table:table-cell>
          <table:table-cell table:style-name="TableCell30">
            <text:p text:style-name="P31">辦理公民民主生活教育暨支持台電公司節約能源宣導活動。</text:p>
          </table:table-cell>
          <table:table-cell table:style-name="TableCell32">
            <text:p text:style-name="P33">本所</text:p>
          </table:table-cell>
          <table:table-cell table:style-name="TableCell34">
            <text:p text:style-name="P35">227,500元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區公所業務-民政業務-獎補助費-對國內團體之捐助</text:p>
          </table:table-cell>
          <table:table-cell table:style-name="TableCell41">
            <text:p text:style-name="P42">補助人民團體舉辦推動社政活動相關經費。</text:p>
          </table:table-cell>
          <table:table-cell table:style-name="TableCell43">
            <text:p text:style-name="P44"><text:span text:style-name="T45">本所</text:span></text:p>
          </table:table-cell>
          <table:table-cell table:style-name="TableCell46">
            <text:p text:style-name="P47">40,000元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區公所業務-民政業務-獎補助費-對國內團體之捐助</text:p>
          </table:table-cell>
          <table:table-cell table:style-name="TableCell53">
            <text:p text:style-name="P54">補助義務性團體經費(含義警、民防、義消、婦宣及義交等)</text:p>
          </table:table-cell>
          <table:table-cell table:style-name="TableCell55">
            <text:p text:style-name="P56"><text:span text:style-name="T57">本所</text:span></text:p>
          </table:table-cell>
          <table:table-cell table:style-name="TableCell58">
            <text:p text:style-name="P59"><text:span text:style-name="T60">80,000</text:span><text:span text:style-name="T61">元</text:span>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區公所業務-民政業務-獎補助費-對國內團體之捐助</text:p>
          </table:table-cell>
          <table:table-cell table:style-name="TableCell67">
            <text:p text:style-name="P68">補助各體育、人民團體等舉辦體育及運動休閒活動。</text:p>
          </table:table-cell>
          <table:table-cell table:style-name="TableCell69">
            <text:p text:style-name="P70"><text:span text:style-name="T71">本所</text:span></text:p>
          </table:table-cell>
          <table:table-cell table:style-name="TableCell72">
            <text:p text:style-name="P73">298,244元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區公所業務-人文業務業務費-一般事務費</text:p>
          </table:table-cell>
          <table:table-cell table:style-name="TableCell79">
            <text:p text:style-name="P80">辦理人文藝術觀光慶典等活動。</text:p>
          </table:table-cell>
          <table:table-cell table:style-name="TableCell81">
            <text:p text:style-name="P82"><text:span text:style-name="T83">本所</text:span></text:p>
          </table:table-cell>
          <table:table-cell table:style-name="TableCell84">
            <text:p text:style-name="P85">813,000元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一般建築及設備-一般建築及設備-設備及投資-公共建設及設施費</text:p>
          </table:table-cell>
          <table:table-cell table:style-name="TableCell91">
            <text:p text:style-name="P92">辦理環境改造及綠美化等。</text:p>
          </table:table-cell>
          <table:table-cell table:style-name="TableCell93">
            <text:p text:style-name="P94"><text:span text:style-name="T95">本所</text:span></text:p>
          </table:table-cell>
          <table:table-cell table:style-name="TableCell96">
            <text:p text:style-name="P97">2,067,123元</text:p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社政業務-社會福利-<text:s/>獎補助費-社會福利津貼及濟助</text:p>
          </table:table-cell>
          <table:table-cell table:style-name="TableCell103">
            <text:p text:style-name="P104">辦理發放本區區民身故慰問金及婦女生育補助津貼。</text:p>
          </table:table-cell>
          <table:table-cell table:style-name="TableCell105">
            <text:p text:style-name="P106"><text:span text:style-name="T107">本所</text:span></text:p>
          </table:table-cell>
          <table:table-cell table:style-name="TableCell108">
            <text:p text:style-name="P109">12,690,000元</text:p>
          </table:table-cell>
        </table:table-row>
        <table:table-row table:style-name="TableRow110">
          <table:table-cell table:style-name="TableCell111" table:number-columns-spanned="2">
            <text:p text:style-name="P112">總計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1</text:span><text:span text:style-name="T120">6</text:span><text:span text:style-name="T121">,</text:span><text:span text:style-name="T122">215</text:span><text:span text:style-name="T123">,</text:span><text:span text:style-name="T124">867</text:span><text:span text:style-name="T125">元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一全</dc:creator>
    <meta:creation-date>2020-08-21T05:28:00Z</meta:creation-date>
    <dc:date>2020-08-21T05:28:00Z</dc:date>
    <meta:print-date>2020-08-21T05:2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