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5" style:parent-style-name="清單段落" style:list-style-name="LFO1" style:family="paragraph">
      <style:paragraph-properties style:line-height-at-least="0in" fo:margin-left="0.4923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list-style-name="LFO1" style:family="paragraph">
      <style:paragraph-properties style:line-height-at-least="0in" fo:margin-left="0.4923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清單段落" style:list-style-name="LFO5" style:family="paragraph">
      <style:paragraph-properties style:line-height-at-least="0in" fo:margin-left="0.6895in" fo:text-indent="-0.393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2" style:parent-style-name="清單段落" style:family="paragraph">
      <style:paragraph-properties style:line-height-at-least="0in" fo:margin-left="0.0013in" fo:text-indent="0.293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清單段落" style:family="paragraph">
      <style:paragraph-properties style:line-height-at-least="0in" fo:margin-left="0.0013in" fo:text-indent="0.293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清單段落" style:list-style-name="LFO1" style:family="paragraph">
      <style:paragraph-properties style:line-height-at-least="0in" fo:margin-left="0.4923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清單段落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清單段落" style:list-style-name="LFO1" style:family="paragraph">
      <style:paragraph-properties style:line-height-at-least="0in" fo:margin-left="0.4923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清單段落" style:list-style-name="LFO2" style:family="paragraph">
      <style:paragraph-properties style:line-height-at-least="0in" fo:margin-left="0.6895in" fo:text-indent="-0.356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清單段落" style:list-style-name="LFO2" style:family="paragraph">
      <style:paragraph-properties style:line-height-at-least="0in" fo:margin-left="0.6895in" fo:text-indent="-0.35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清單段落" style:list-style-name="LFO2" style:family="paragraph">
      <style:paragraph-properties style:line-height-at-least="0in" fo:margin-left="0.6895in" fo:text-indent="-0.35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清單段落" style:list-style-name="LFO1" style:family="paragraph">
      <style:paragraph-properties style:line-height-at-least="0in" fo:margin-left="0.4923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清單段落" style:list-style-name="LFO4" style:family="paragraph">
      <style:paragraph-properties style:line-height-at-least="0in" fo:margin-left="0.6895in" fo:text-indent="-0.35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清單段落" style:list-style-name="LFO4" style:family="paragraph">
      <style:paragraph-properties style:line-height-at-least="0in" fo:margin-left="0.6895in" fo:text-indent="-0.35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清單段落" style:list-style-name="LFO4" style:family="paragraph">
      <style:paragraph-properties style:line-height-at-least="0in" fo:margin-left="0.6895in" fo:text-indent="-0.35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清單段落" style:list-style-name="LFO4" style:family="paragraph">
      <style:paragraph-properties style:line-height-at-least="0in" fo:margin-left="0.6895in" fo:text-indent="-0.35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break-before="page" fo:text-align="center" fo:line-height="115%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89" style:family="table-column">
      <style:table-column-properties style:column-width="1.4875in"/>
    </style:style>
    <style:style style:name="TableColumn90" style:family="table-column">
      <style:table-column-properties style:column-width="1.3458in"/>
    </style:style>
    <style:style style:name="TableColumn91" style:family="table-column">
      <style:table-column-properties style:column-width="3.6409in"/>
    </style:style>
    <style:style style:name="Table88" style:family="table">
      <style:table-properties style:width="6.4743in" fo:margin-left="0in" table:align="center"/>
    </style:style>
    <style:style style:name="TableRow92" style:family="table-row">
      <style:table-row-properties style:min-row-height="0.5083in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97" style:family="table-row">
      <style:table-row-properties style:min-row-height="1.336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611in"/>
      <style:text-properties style:font-name="標楷體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fo:text-align="center" fo:line-height="0.3611in"/>
      <style:text-properties style:font-name="標楷體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 fo:margin-left="0.3229in" fo:text-indent="-0.322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style:line-height-at-least="0in" fo:margin-left="0.3229in" fo:text-indent="-0.322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6" style:parent-style-name="內文" style:family="paragraph">
      <style:paragraph-properties style:line-height-at-least="0in" fo:margin-left="0.3229in" fo:text-indent="-0.322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7" style:parent-style-name="內文" style:family="paragraph">
      <style:paragraph-properties style:line-height-at-least="0in" fo:margin-left="0.3229in" fo:text-indent="-0.322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108" style:family="table-row">
      <style:table-row-properties style:min-row-height="0.8104in"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14" style:parent-style-name="內文" style:family="paragraph">
      <style:paragraph-properties style:line-height-at-least="0in" fo:margin-left="0.3361in" fo:text-indent="-0.33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115" style:family="table-row">
      <style:table-row-properties style:min-row-height="0.756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style:font-name-complex="Arial" fo:font-size="14pt" style:font-size-asian="14pt" style:font-size-complex="14pt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 fo:margin-left="0.3229in" fo:text-indent="-0.322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style:line-height-at-least="0in" fo:margin-left="0.3229in" fo:text-indent="-0.322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124" style:family="table-row">
      <style:table-row-properties style:min-row-height="0.918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內文" style:family="paragraph">
      <style:paragraph-properties fo:text-align="center" fo:line-height="0.3611in"/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內文" style:family="paragraph">
      <style:paragraph-properties fo:text-align="center" fo:line-height="0.3611in"/>
      <style:text-properties style:font-name="標楷體" style:font-name-asian="標楷體" style:font-name-complex="Arial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/>
      <style:text-properties style:font-name="標楷體" style:font-name-asian="標楷體" style:font-name-complex="Arial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34" style:parent-style-name="內文" style:family="paragraph">
      <style:paragraph-properties style:line-height-at-least="0in" fo:margin-left="0.3229in" fo:text-indent="-0.322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Hlk41398279"/><text:bookmark-start text:name="_Hlk41398237"/><text:span text:style-name="T2">財團法人臺中市影視發展基</text:span><text:span text:style-name="T3">金會</text:span><text:span text:style-name="T4"><text:line-break/></text:span><text:span text:style-name="T5">「</text:span><text:span text:style-name="T6">中山</text:span><text:span text:style-name="T7">73</text:span><text:span text:style-name="T8">影視藝文空間</text:span><text:span text:style-name="T9">」團體</text:span><text:span text:style-name="T10">導覽</text:span><text:span text:style-name="T11">服務</text:span><text:span text:style-name="T12">申請</text:span><text:span text:style-name="T13">辦法</text:span><text:bookmark-end text:name="_Hlk41398279"/></text:p>
      <text:p text:style-name="P14"/>
      <text:list text:style-name="LFO1" text:continue-numbering="true">
        <text:list-item>
          <text:p text:style-name="P15"><text:bookmark-start text:name="_Hlk41398443"/><text:bookmark-start text:name="_Hlk41398292"/>設立目的：</text:p>
        </text:list-item>
      </text:list>
      <text:p text:style-name="P16">財團法人臺中市影視發展基金會(以下簡稱本會)以中山73影視藝文空間(以下簡稱中山73)作為本市影視基地，積極推廣國內外藝術電影並提供導覽服務，介紹本市影視產業發展概況、專業電影放映室軟硬體設備及中山73展覽主題，開放受理團體導覽申請，引導民眾瞭解本市推動影視活動之規劃與電影產業之發展。</text:p>
      <text:list text:style-name="LFO1" text:continue-numbering="true">
        <text:list-item>
          <text:p text:style-name="P17">導覽內容及時間(如導覽大綱)</text:p>
        </text:list-item>
      </text:list>
      <text:list text:style-name="LFO5" text:continue-numbering="true">
        <text:list-item>
          <text:p text:style-name="P18"><text:span text:style-name="T19">常</text:span><text:span text:style-name="T20">設展解說</text:span><text:span text:style-name="T21">（</text:span><text:span text:style-name="T22">約</text:span><text:span text:style-name="T23">30</text:span><text:span text:style-name="T24">分鐘</text:span><text:span text:style-name="T25">）</text:span><text:span text:style-name="T26">：</text:span><text:span text:style-name="T27"><text:line-break/></text:span><text:span text:style-name="T28">臺</text:span><text:span text:style-name="T29">中電影歷史概述、</text:span><text:span text:style-name="T30">臺</text:span><text:span text:style-name="T31">中影視產業現況簡介</text:span></text:p>
        </text:list-item>
      </text:list>
      <text:p text:style-name="P32"><text:span text:style-name="T33">(</text:span><text:span text:style-name="T34">二</text:span><text:span text:style-name="T35">)</text:span><text:span text:style-name="T36"><text:s/></text:span><text:span text:style-name="T37">展場體驗</text:span><text:span text:style-name="T38">（約10分鐘</text:span><text:span text:style-name="T39">）</text:span></text:p>
      <text:p text:style-name="P40"><text:span text:style-name="T41">(</text:span><text:span text:style-name="T42">三</text:span><text:span text:style-name="T43">)</text:span><text:span text:style-name="T44"><text:s/></text:span><text:span text:style-name="T45">電影相關活動</text:span><text:span text:style-name="T46">（約20分鐘</text:span><text:span text:style-name="T47">）</text:span><text:span text:style-name="T48">:放映廳解說</text:span></text:p>
      <text:list text:style-name="LFO1" text:continue-numbering="true">
        <text:list-item>
          <text:p text:style-name="P49">導覽對象：</text:p>
        </text:list-item>
      </text:list>
      <text:p text:style-name="P50">活動以10-36人參加為原則；申請者以各級學校團體、公務機關、依法設立法人或里鄰團體、社區組織為主。</text:p>
      <text:list text:style-name="LFO1" text:continue-numbering="true">
        <text:list-item>
          <text:p text:style-name="P51">申請流程：</text:p>
        </text:list-item>
      </text:list>
      <text:list text:style-name="LFO2" text:continue-numbering="true">
        <text:list-item>
          <text:p text:style-name="P52"><text:span text:style-name="T53">申請者應</text:span><text:span text:style-name="T54">於預計</text:span><text:span text:style-name="T55">導覽</text:span><text:span text:style-name="T56">時段至少</text:span><text:span text:style-name="T57">一</text:span><text:span text:style-name="T58">週前</text:span><text:span text:style-name="T59">，</text:span><text:span text:style-name="T60">填</text:span><text:span text:style-name="T61">具</text:span><text:span text:style-name="T62">線上預約</text:span><text:span text:style-name="T63">申請</text:span><text:span text:style-name="T64">表</text:span><text:span text:style-name="T65">向本</text:span><text:span text:style-name="T66">會</text:span><text:span text:style-name="T67">申請，並主動聯繫中山</text:span><text:span text:style-name="T68">73</text:span><text:span text:style-name="T69">導覽聯絡窗口確認受理</text:span><text:span text:style-name="T70">該梯次申請</text:span><text:span text:style-name="T71">。</text:span><text:span text:style-name="T72"><text:line-break/></text:span><text:span text:style-name="T73">線上預約申請：</text:span><text:a xlink:href="https://lihi1.cc/wb8FB" office:target-frame-name="_top" xlink:show="replace"><text:span text:style-name="T74">https://lihi1.cc/wb8FB</text:span></text:a><text:span text:style-name="T75"><text:line-break/></text:span><text:span text:style-name="T76">聯絡電話：</text:span><text:span text:style-name="T77">04-2222-1713 /<text:s/></text:span><text:span text:style-name="T78">2323-6100</text:span></text:p>
        </text:list-item>
        <text:list-item>
          <text:p text:style-name="P79">本會於受理後，至遲將於申請導覽時段一週內，聯繫申請者告知審查結果。若預約後需更動或取消參訪，請於3天前主動告知。</text:p>
        </text:list-item>
        <text:list-item>
          <text:p text:style-name="P80">經本會審查同意後，申請者應於導覽日自行前往中山73，並主動出具相關身分識別文件供現場人員確認，以維護申請者權益。</text:p>
        </text:list-item>
      </text:list>
      <text:list text:style-name="LFO1" text:continue-numbering="true">
        <text:list-item>
          <text:p text:style-name="P81">其他事項：</text:p>
        </text:list-item>
      </text:list>
      <text:list text:style-name="LFO4" text:continue-numbering="true">
        <text:list-item>
          <text:p text:style-name="P82">導覽活動應於中山73營業時間內為之，每梯次為40-60分鐘，若有另配搭觀影行程，觀影活動時間另計。</text:p>
        </text:list-item>
        <text:list-item>
          <text:p text:style-name="P83">為完善整體導覽效益，中山73開放申請導覽時段，應以未映演節目時段為主。如與中山73映演時段重疊者，本會將協調申請者調整導覽時段。</text:p>
        </text:list-item>
        <text:list-item>
          <text:p text:style-name="P84">為落實影視教育推廣目的、場館營運秩序及善用公務預算，申請者應配合本會及現場管理人員指示辦理相關事宜。</text:p>
        </text:list-item>
        <text:list-item>
          <text:p text:style-name="P85">如有未盡事宜，本會將於符合影視教育推廣之精神下，與申請者協調辦理相關事宜。<text:bookmark-end text:name="_Hlk41398443"/></text:p>
        </text:list-item>
      </text:list>
      <text:p text:style-name="P86"><text:bookmark-end text:name="_Hlk41398292"/></text:p>
      <text:soft-page-break/>
      <text:p text:style-name="P87">「中山73影視藝文空間<text:s/>」導覽大綱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項目</text:p>
          </table:table-cell>
          <table:table-cell table:style-name="TableCell95" table:number-columns-spanned="2">
            <text:p text:style-name="P96">內容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<text:bookmark-start text:name="_Hlk11222747"/>常設展解說-1F</text:p>
            <text:p text:style-name="P100">（約30分鐘）</text:p>
          </table:table-cell>
          <table:table-cell table:style-name="TableCell101">
            <text:p text:style-name="P102">臺中電影歷史概述</text:p>
          </table:table-cell>
          <table:table-cell table:style-name="TableCell103">
            <text:p text:style-name="P104">1.<text:s/>介紹臺中歷史及中區重要性</text:p>
            <text:p text:style-name="P105">2. 介紹臺中電影發展概述與影人</text:p>
            <text:p text:style-name="P106">3.<text:s/>介紹臺中電影製作業與戲院在中區的分佈</text:p>
            <text:p text:style-name="P107">4.<text:s/>介紹舊式放映機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臺中影視產業現況簡介</text:p>
          </table:table-cell>
          <table:table-cell table:style-name="TableCell112">
            <text:p text:style-name="P113">1.<text:s/>介紹臺中參與協助及拍攝之影片</text:p>
            <text:p text:style-name="P114">2.<text:s/>介紹臺中影視產業扶植規劃及相關單位</text:p>
          </table:table-cell>
        </table:table-row>
        <table:table-row table:style-name="TableRow115">
          <table:table-cell table:style-name="TableCell116">
            <text:p text:style-name="P117">展場體驗-1F</text:p>
            <text:p text:style-name="P118">（約10分鐘）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1.<text:s/>透過推軌螢幕內容了解與臺中相關的電影事件</text:p>
            <text:p text:style-name="P123">2.<text:s/>透過地圖了解臺中市戲院發展的軌跡</text:p>
          </table:table-cell>
        </table:table-row>
        <table:table-row table:style-name="TableRow124">
          <table:table-cell table:style-name="TableCell125">
            <text:p text:style-name="P126"><text:bookmark-end text:name="_Hlk11222747"/>電影相關活動</text:p>
            <text:p text:style-name="P127">解說-2F</text:p>
            <text:p text:style-name="P128">（約20分鐘）</text:p>
          </table:table-cell>
          <table:table-cell table:style-name="TableCell129">
            <text:p text:style-name="P130">放映廳解說</text:p>
          </table:table-cell>
          <table:table-cell table:style-name="TableCell131">
            <text:p text:style-name="P132">1.<text:s/>介紹數位放映及專業放映廳設備</text:p>
            <text:p text:style-name="P133">2.<text:s/>說明於戲院觀影的特色</text:p>
            <text:p text:style-name="P134">3.<text:s/>介紹藝術電影節目及相關講座活動<text:s/></text:p>
          </table:table-cell>
        </table:table-row>
      </table:table>
      <text:p text:style-name="P135"><text:bookmark-end text:name="_Hlk413982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仲偉</meta:initial-creator>
    <dc:creator>劉芳宇</dc:creator>
    <meta:creation-date>2020-06-10T07:04:00Z</meta:creation-date>
    <dc:date>2020-06-10T07:04:00Z</dc:date>
    <meta:print-date>2020-05-26T07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5" meta:row-count="8" meta:non-whitespace-character-count="968"/>
  </office:meta>
</office:document-meta>
</file>