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5_32771__26680__34920_-1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6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69.75pt" style:use-optimal-row-height="false" fo:break-before="page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ce2"/>
        <table:table-column table:style-name="co11" table:default-cell-style-name="ce2"/>
        <table:table-column table:style-name="co12" table:number-columns-repeated="15359" table:default-cell-style-name="ce2"/>
        <table:table-row table:style-name="ro1">
          <table:table-cell office:value-type="string" table:number-columns-spanned="9" table:number-rows-spanned="1" table:style-name="ce26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6">
            <text:p>至109年12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3">
          <table:table-cell office:value-type="string" table:style-name="ce3">
            <text:p>機關代碼及名稱：02063臺中市沙鹿區公所</text:p>
          </table:table-cell>
          <table:table-cell table:style-name="ce3"/>
          <table:table-cell table:number-columns-spanned="3" table:number-rows-spanned="1" table:style-name="ce27"/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3">
            <office:annotation office:display="true" draw:style-name="a5" svg:x="1.73958333333333in" svg:y="1.40625in" svg:width="2.45833333333333in" svg:height="0.84375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office:annotation office:display="true" draw:style-name="a6" svg:x="13.28125in" svg:y="1.86458333333333in" svg:width="2.88541666666667in" svg:height="1.82291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2">2.請注意是否有超預算執行的情形。</text:span><text:span text:style-name="T3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4">
            <text:p>合 <text:s text:c="6"/>計</text:p>
          </table:table-cell>
          <table:covered-table-cell table:number-columns-repeated="3"/>
          <table:table-cell office:value-type="float" office:value="680" table:formula="msoxl:=SUM(E7:E18)" table:style-name="ce9">
            <text:p>680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9年強化婦宣人員防災宣導能力專業訓練暨災害預防、用電安全及節約用電宣導活動</text:p>
          </table:table-cell>
          <table:table-cell office:value-type="string" table:style-name="ce10">
            <text:p>臺中市義勇消防總隊婦女防火宣導大隊第四中隊沙鹿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9年強化義消人員救災能力專業訓練暨災害預防、用電安全及節約用電宣導活動</text:p>
          </table:table-cell>
          <table:table-cell office:value-type="string" table:style-name="ce10">
            <text:p>臺中市義勇消防總隊第四大隊沙鹿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9年強化婦女防火宣導人員宣導能力專業訓練暨災害預防、用電安全及節約用電宣導活動</text:p>
          </table:table-cell>
          <table:table-cell office:value-type="string" table:style-name="ce10">
            <text:p>臺中市義勇消防總隊婦女防火宣導大隊清泉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9年強化義消人員救災專業訓練暨災害預防、用電安全及節約用電宣導活動</text:p>
          </table:table-cell>
          <table:table-cell office:value-type="string" table:style-name="ce11">
            <text:p>臺中市義勇消防總隊第四大隊清泉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度交通災害預防研習暨節約用電宣導活動</text:p>
          </table:table-cell>
          <table:table-cell office:value-type="string" table:style-name="ce12">
            <text:p>臺中市交通義勇警察大隊清水中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臺中市沙鹿區區長盃國小田徑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10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臺中市市長盃暨沙轆盃籃球錦標賽節約用電宣導活動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臺中市沙鹿區區長盃棒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臺中市沙鹿區區長盃溜冰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109年臺中市沙鹿區區長盃網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109年臺中市沙鹿區區長盃游泳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70" table:style-name="ce18">
            <text:p>7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8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7">
            <text:p>108年度臺中市沙鹿區區長盃慢速壘球錦標賽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6"/>
        </table:table-row>
        <table:table-row table:style-name="ro11">
          <table:table-cell office:value-type="string" table:style-name="ce19">
            <text:p>填表人：</text:p>
          </table:table-cell>
          <table:table-cell table:style-name="ce20"/>
          <table:table-cell office:value-type="string" table:style-name="ce21">
            <text:p>主辦會計：</text:p>
          </table:table-cell>
          <table:table-cell table:number-columns-repeated="2" table:style-name="ce20"/>
          <table:table-cell office:value-type="string" table:style-name="ce21">
            <text:p>機關首長：</text:p>
          </table:table-cell>
          <table:table-cell table:number-columns-repeated="3" table:style-name="ce20"/>
          <table:table-cell table:number-columns-repeated="16375" table:style-name="ce22"/>
        </table:table-row>
        <table:table-row table:style-name="ro12">
          <table:table-cell office:value-type="string" table:style-name="ce13">
            <text:p>註：本表主辦機關為行政院主計總處。</text:p>
          </table:table-cell>
          <table:table-cell table:number-columns-repeated="3" table:style-name="ce1"/>
          <table:table-cell table:number-columns-repeated="16380" table:style-name="ce6"/>
        </table:table-row>
        <table:table-row table:style-name="ro13">
          <table:table-cell table:style-name="ce13"/>
          <table:table-cell table:number-columns-repeated="3" table:style-name="ce1"/>
          <table:table-cell table:number-columns-repeated="3" table:style-name="ce6"/>
          <table:table-cell table:style-name="ce14"/>
          <table:table-cell table:number-columns-repeated="16376" table:style-name="ce6"/>
        </table:table-row>
        <table:table-row table:number-rows-repeated="17"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5">
            <text:p>v</text:p>
          </table:table-cell>
          <table:table-cell table:number-columns-repeated="16376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Excel_BuiltIn_Comma" style:family="table-cell" style:data-style-name="N52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xcel_BuiltIn_Comma_32_3" style:display-name="Excel_BuiltIn_Comma 3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3" style:display-name="千分位 2 7 3" style:family="table-cell" style:data-style-name="N35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9" style:display-name="千分位 2 9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5_32_6" style:display-name="千分位 5 6" style:family="table-cell" style:data-style-name="N35"/>
    <style:style style:name="_21315__20998__20301__32_6" style:display-name="千分位 6" style:family="table-cell" style:data-style-name="N49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壹軫</meta:initial-creator>
    <dc:creator>歐郁榕</dc:creator>
    <meta:creation-date>2020-03-10T03:06:27Z</meta:creation-date>
    <dc:date>2021-01-23T02:43:16Z</dc:date>
    <meta:print-date>2021-01-15T09:05:13Z</meta:print-date>
  </office:meta>
</office:document-meta>
</file>