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Column3" style:family="table-column">
      <style:table-column-properties style:column-width="0.260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368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0.1444in" style:use-optimal-column-width="false"/>
    </style:style>
    <style:style style:name="TableColumn8" style:family="table-column">
      <style:table-column-properties style:column-width="0.2277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.6027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2" style:family="table">
      <style:table-properties style:width="7.2694in" fo:margin-left="-0.734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indent="0.3333in"/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indent="0.3333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713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81" style:parent-style-name="預設段落字型" style:family="text">
      <style:text-properties style:font-name="標楷體" style:font-name-asian="標楷體" fo:font-size="8pt" style:font-size-asian="8pt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9" style:family="table-row">
      <style:table-row-properties style:min-row-height="0.713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472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註解方塊文字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30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7" style:family="table-row">
      <style:table-row-properties style:min-row-height="1.5263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6159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73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74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olumn177" style:family="table-column">
      <style:table-column-properties style:column-width="0.4444in"/>
    </style:style>
    <style:style style:name="TableColumn178" style:family="table-column">
      <style:table-column-properties style:column-width="1.193in"/>
    </style:style>
    <style:style style:name="TableColumn179" style:family="table-column">
      <style:table-column-properties style:column-width="0.4in"/>
    </style:style>
    <style:style style:name="TableColumn180" style:family="table-column">
      <style:table-column-properties style:column-width="1.15in"/>
    </style:style>
    <style:style style:name="TableColumn181" style:family="table-column">
      <style:table-column-properties style:column-width="1.4in"/>
    </style:style>
    <style:style style:name="TableColumn182" style:family="table-column">
      <style:table-column-properties style:column-width="0.3569in"/>
    </style:style>
    <style:style style:name="TableColumn183" style:family="table-column">
      <style:table-column-properties style:column-width="2.043in"/>
    </style:style>
    <style:style style:name="Table176" style:family="table">
      <style:table-properties style:width="6.9875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10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865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6.129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40" style:parent-style-name="內文" style:family="paragraph">
      <style:paragraph-properties fo:line-height="0.4305in"/>
      <style:text-properties style:font-name="標楷體" style:font-name-asian="標楷體" fo:font-size="17pt" style:font-size-asian="17pt" style:font-size-complex="17pt"/>
    </style:style>
    <style:style style:name="P241" style:parent-style-name="內文" style:family="paragraph">
      <style:paragraph-properties fo:line-height="0.4305in"/>
      <style:text-properties style:font-name="標楷體" style:font-name-asian="標楷體" fo:font-size="17pt" style:font-size-asian="17pt" style:font-size-complex="17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46" style:parent-style-name="內文" style:family="paragraph">
      <style:paragraph-properties style:line-height-at-least="0in" fo:text-indent="0.7083in"/>
      <style:text-properties style:font-name="標楷體" style:font-name-asian="標楷體" fo:font-size="17pt" style:font-size-asian="17pt" style:font-size-complex="17pt"/>
    </style:style>
    <style:style style:name="P247" style:parent-style-name="內文" style:family="paragraph">
      <style:paragraph-properties style:line-height-at-least="0in" fo:text-indent="0.7083in"/>
      <style:text-properties style:font-name="標楷體" style:font-name-asian="標楷體" fo:font-size="17pt" style:font-size-asian="17pt" style:font-size-complex="17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49" style:parent-style-name="內文" style:family="paragraph">
      <style:paragraph-properties style:line-height-at-least="0in" fo:text-indent="1.2986in"/>
      <style:text-properties style:font-name="標楷體" style:font-name-asian="標楷體" fo:font-size="17pt" style:font-size-asian="17pt" style:font-size-complex="17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51" style:parent-style-name="內文" style:family="paragraph">
      <style:paragraph-properties style:line-height-at-least="0in" fo:text-indent="1.2986in"/>
      <style:text-properties style:font-name="標楷體" style:font-name-asian="標楷體" fo:font-size="17pt" style:font-size-asian="17pt" style:font-size-complex="17pt"/>
    </style:style>
    <style:style style:name="P252" style:parent-style-name="內文" style:family="paragraph">
      <style:paragraph-properties style:line-height-at-least="0in" fo:text-indent="0.9444in"/>
      <style:text-properties style:font-name="標楷體" style:font-name-asian="標楷體" fo:font-size="17pt" style:font-size-asian="17pt" style:font-size-complex="17pt"/>
    </style:style>
    <style:style style:name="P253" style:parent-style-name="內文" style:family="paragraph">
      <style:paragraph-properties style:line-height-at-least="0in" fo:text-indent="0.2361in"/>
      <style:text-properties style:font-name="標楷體" style:font-name-asian="標楷體" fo:font-size="17pt" style:font-size-asian="17pt" style:font-size-complex="17pt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break-before="page" style:snap-to-layout-grid="false" fo:text-align="center" style:line-height-at-least="0.2916in"/>
    </style:style>
    <style:style style:name="T256" style:parent-style-name="預設段落字型" style:family="text">
      <style:text-properties style:font-name="標楷體" style:font-name-asian="標楷體" fo:font-size="28pt" style:font-size-asian="28pt"/>
    </style:style>
    <style:style style:name="P257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justify" fo:margin-top="0.0694in" fo:margin-bottom="0.0694in" style:line-height-at-least="0.4166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style:snap-to-layout-grid="false" style:line-height-at-least="0.2916in" fo:margin-left="0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260" style:parent-style-name="內文" style:family="paragraph">
      <style:paragraph-properties style:snap-to-layout-grid="false" style:line-height-at-least="0.2916in" fo:margin-left="0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style:snap-to-layout-grid="false" style:line-height-at-least="0.2916in" fo:margin-left="0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262" style:parent-style-name="內文" style:family="paragraph">
      <style:paragraph-properties style:snap-to-layout-grid="false" style:line-height-at-least="0.2916in" fo:margin-left="0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263" style:parent-style-name="內文" style:family="paragraph">
      <style:paragraph-properties style:snap-to-layout-grid="false" style:line-height-at-least="0.2916in" fo:margin-left="0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264" style:parent-style-name="內文" style:family="paragraph">
      <style:paragraph-properties style:snap-to-layout-grid="false" style:line-height-at-least="0.2916in" fo:margin-left="0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265" style:parent-style-name="內文" style:family="paragraph">
      <style:paragraph-properties style:snap-to-layout-grid="false" style:line-height-at-least="0.2916in"/>
      <style:text-properties style:font-name="標楷體" style:font-name-asian="標楷體" fo:font-size="18pt" style:font-size-asian="18pt"/>
    </style:style>
    <style:style style:name="P266" style:parent-style-name="內文" style:family="paragraph">
      <style:paragraph-properties style:snap-to-layout-grid="false" style:line-height-at-least="0.2916in"/>
      <style:text-properties style:font-name="標楷體" style:font-name-asian="標楷體" fo:font-size="18pt" style:font-size-asian="18pt"/>
    </style:style>
    <style:style style:name="P267" style:parent-style-name="內文" style:family="paragraph">
      <style:paragraph-properties style:snap-to-layout-grid="false" style:line-height-at-least="0.2916in"/>
      <style:text-properties style:font-name="標楷體" style:font-name-asian="標楷體" fo:font-size="18pt" style:font-size-asian="18pt"/>
    </style:style>
    <style:style style:name="P268" style:parent-style-name="內文" style:family="paragraph">
      <style:paragraph-properties style:snap-to-layout-grid="false" style:line-height-at-least="0.2916in" fo:text-indent="0.875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style:line-height-at-least="0.2916in" fo:text-indent="0.875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snap-to-layout-grid="false" style:line-height-at-least="0.2916in" fo:text-indent="0.875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style:line-height-at-least="0.2916in" fo:text-indent="0.87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style:line-height-at-least="0.2916in" fo:text-indent="0.875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style:line-height-at-least="0.2916in" fo:text-indent="0.875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style:snap-to-layout-grid="false" style:line-height-at-least="0.2916in"/>
      <style:text-properties style:font-name="標楷體" style:font-name-asian="標楷體" fo:font-size="18pt" style:font-size-asian="18pt"/>
    </style:style>
    <style:style style:name="P276" style:parent-style-name="內文" style:family="paragraph">
      <style:paragraph-properties style:snap-to-layout-grid="false" style:line-height-at-least="0.2916in"/>
      <style:text-properties style:font-name="標楷體" style:font-name-asian="標楷體" fo:font-size="18pt" style:font-size-asian="18pt"/>
    </style:style>
    <style:style style:name="P277" style:parent-style-name="內文" style:family="paragraph">
      <style:paragraph-properties style:snap-to-layout-grid="false" style:line-height-at-least="0.2916in"/>
      <style:text-properties style:font-name="標楷體" style:font-name-asian="標楷體" fo:font-size="18pt" style:font-size-asian="18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請調解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</text:p>
          </table:table-cell>
          <table:table-cell table:style-name="TableCell18">
            <text:p text:style-name="P19">日期</text:p>
          </table:table-cell>
          <table:table-cell table:style-name="TableCell20" table:number-columns-spanned="4">
            <text:p text:style-name="P21">年<text:s text:c="2"/>月<text:s text:c="2"/>日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件</text:p>
          </table:table-cell>
          <table:table-cell table:style-name="TableCell37">
            <text:p text:style-name="P38">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稱謂</text:p>
          </table:table-cell>
          <table:covered-table-cell/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>出<text:s text:c="2"/>生</text:p>
            <text:p text:style-name="P64">年月日</text:p>
          </table:table-cell>
          <table:table-cell table:style-name="TableCell65">
            <text:p text:style-name="P66">身份證編號</text:p>
          </table:table-cell>
          <table:table-cell table:style-name="TableCell67">
            <text:p text:style-name="P68">職</text:p>
            <text:p text:style-name="P69">業</text:p>
          </table:table-cell>
          <table:table-cell table:style-name="TableCell70">
            <text:p text:style-name="P71">住所或居所</text:p>
          </table:table-cell>
          <table:table-cell table:style-name="TableCell72">
            <text:p text:style-name="P73">電話</text:p>
          </table:table-cell>
          <table:table-cell table:style-name="TableCell74">
            <text:p text:style-name="P75">備考</text:p>
          </table:table-cell>
        </table:table-row>
        <table:table-row table:style-name="TableRow76">
          <table:table-cell table:style-name="TableCell77" table:number-columns-spanned="3">
            <text:p text:style-name="P78">聲請人</text:p>
            <text:p text:style-name="內文"><text:span text:style-name="T79">（</text:span><text:span text:style-name="T80">法定委任</text:span><text:span text:style-name="T81">代理人</text:span><text:span text:style-name="T82">）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對造人</text:p>
            <text:p text:style-name="內文"><text:span text:style-name="T102">（</text:span><text:span text:style-name="T103">法定委任</text:span><text:span text:style-name="T104">代理人</text:span><text:span text:style-name="T105">）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推舉之協同</text:p>
            <text:p text:style-name="P125">調解人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事由</text:p>
          </table:table-cell>
          <table:covered-table-cell/>
          <table:covered-table-cell/>
          <table:table-cell table:style-name="TableCell145" table:number-columns-spanned="9">
            <text:p text:style-name="P146">聲請人因與對造人為<text:s text:c="18"/>糾紛<text:s text:c="10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事件概要與願意接受之調解條件</text:p>
          </table:table-cell>
          <table:covered-table-cell/>
          <table:covered-table-cell/>
          <table:table-cell table:style-name="TableCell150" table:number-columns-spanned="9">
            <text:p text:style-name="P151">到場陳述<text:s text:c="7"/></text:p>
            <text:p text:style-name="P152"/>
            <text:p text:style-name="P153"/>
            <text:p text:style-name="P154"/>
            <text:p text:style-name="P155"/>
            <text:p text:style-name="內文"/>
            <text:p text:style-name="內文"/>
            <text:p text:style-name="P156"/>
            <text:p text:style-name="內文"><text:span text:style-name="T157">（本件現正</text:span><text:span text:style-name="T158"><text:s text:c="23"/></text:span><text:span text:style-name="T159">檢察處偵查法院審理</text:span><text:span text:style-name="T160">中、案號如下：</text:span><text:span text:style-name="T161"><text:s text:c="18"/>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 text:c="14"/>此致</text:p>
            <text:p text:style-name="內文"><text:span text:style-name="T166"><text:s text:c="5"/></text:span><text:span text:style-name="T167">台中市沙鹿區調解委員會</text:span></text:p>
            <text:p text:style-name="P168"><text:s text:c="5"/>中華民國<text:s text:c="15"/>年<text:s text:c="10"/>月<text:s text:c="16"/>日</text:p>
            <text:p text:style-name="P169"/>
            <text:p text:style-name="P170"><text:s text:c="28"/>聲請人<text:s text:c="29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附註：</text:p>
      <text:list text:style-name="LFO1" text:continue-numbering="true">
        <text:list-item>
          <text:p text:style-name="P172">提出聲請調解書時，應按對造人數提出繕本。</text:p>
        </text:list-item>
        <text:list-item>
          <text:p text:style-name="P173">聲請人或對造人為無行為能力人或限制行為能力者、應記明其法定代理人。</text:p>
        </text:list-item>
        <text:list-item>
          <text:p text:style-name="P174">當事人如有「法定代理人」或「委任代理人」，應於稱謂「當事人」一欄下記明之；如兼有兩者，均應記明。</text:p>
        </text:list-item>
      </text:list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soft-page-break/>
            <text:p text:style-name="P186">委<text:s text:c="5"/>任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稱謂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性別</text:p>
          </table:table-cell>
          <table:table-cell table:style-name="TableCell194">
            <text:p text:style-name="P195">出生</text:p>
            <text:p text:style-name="P196">年月日</text:p>
          </table:table-cell>
          <table:table-cell table:style-name="TableCell197">
            <text:p text:style-name="P198">身分證字號</text:p>
          </table:table-cell>
          <table:table-cell table:style-name="TableCell199">
            <text:p text:style-name="P200">職業</text:p>
          </table:table-cell>
          <table:table-cell table:style-name="TableCell201">
            <text:p text:style-name="P202">住所或居所</text:p>
            <text:p text:style-name="P203">（事務所或營業所）</text:p>
          </table:table-cell>
        </table:table-row>
        <table:table-row table:style-name="TableRow204">
          <table:table-cell table:style-name="TableCell205">
            <text:p text:style-name="P206">委</text:p>
            <text:p text:style-name="P207">任</text:p>
            <text:p text:style-name="P208">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受任</text:p>
            <text:p text:style-name="P224">人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7">
            <text:p text:style-name="P239"/>
            <text:p text:style-name="P240">茲因<text:s/>與<text:s text:c="9"/>間<text:s text:c="11"/>糾紛<text:s/>調解事件，委任<text:s text:c="9"/>為代理人，有代理為一切調解行為之權，並有同意調解條件、撤回、捨棄、領取所爭物或選任代理人等特別代理權。</text:p>
            <text:p text:style-name="P241"/>
            <text:p text:style-name="P242"/>
            <text:p text:style-name="P243">此<text:s text:c="5"/>致</text:p>
            <text:p text:style-name="P244"/>
            <text:p text:style-name="P245">臺中市沙鹿區調解委員會</text:p>
            <text:p text:style-name="P246"/>
            <text:p text:style-name="P247"/>
            <text:p text:style-name="P248"/>
            <text:p text:style-name="P249">委任人：<text:s text:c="4"/><text:s text:c="22"/>（簽名蓋章）</text:p>
            <text:p text:style-name="P250"/>
            <text:p text:style-name="P251">受任人：<text:s text:c="11"/><text:s text:c="15"/>（簽名蓋章）</text:p>
            <text:p text:style-name="P252"/>
            <text:p text:style-name="P253">中<text:s/>華<text:s/>民<text:s/>國<text:s text:c="13"/>年<text:s text:c="11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soft-page-break/>
      <text:p text:style-name="P255"><text:span text:style-name="T256">請求權讓與書</text:span></text:p>
      <text:p text:style-name="P257"/>
      <text:p text:style-name="P258">本人<text:s text:c="9"/>於民國<text:s text:c="7"/>年<text:s text:c="5"/>月<text:s text:c="4"/>日將所有之<text:s text:c="7"/>車(車號: <text:s text:c="8"/>)交付<text:s text:c="7"/>使用，惟其於當日<text:s text:c="3"/>時<text:s text:c="3"/>分許，不慎與第三人發生車禍，致本人車損。今本人同意將本件事故車輛維修費用之損害賠償請求權，讓與<text:s text:c="13"/>。</text:p>
      <text:p text:style-name="P259"/>
      <text:p text:style-name="P260"/>
      <text:p text:style-name="P261"/>
      <text:p text:style-name="P262"/>
      <text:p text:style-name="P263">此<text:tab/><text:tab/>致</text:p>
      <text:p text:style-name="P264"/>
      <text:p text:style-name="P265">臺中市沙鹿區調解委員會</text:p>
      <text:p text:style-name="P266"/>
      <text:p text:style-name="P267"/>
      <text:p text:style-name="P268">立讓與書人：<text:s text:c="29"/>(簽章)</text:p>
      <text:p text:style-name="P269"/>
      <text:p text:style-name="P270">連<text:s/>絡<text:s/>地<text:s/>址<text:s/>：</text:p>
      <text:p text:style-name="P271">連<text:s/>絡<text:s/>電<text:s/>話<text:s/>：</text:p>
      <text:p text:style-name="P272"/>
      <text:p text:style-name="P273">受讓人：</text:p>
      <text:p text:style-name="P274"/>
      <text:p text:style-name="P275"/>
      <text:p text:style-name="P276">中　華　民　國　<text:s text:c="5"/>　年　<text:s text:c="2"/>　月　<text:s text:c="2"/>　日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扶助</dc:title>
    <dc:subject/>
    <meta:initial-creator>研考會</meta:initial-creator>
    <dc:creator>林雅惠</dc:creator>
    <meta:creation-date>2021-05-20T01:10:00Z</meta:creation-date>
    <dc:date>2021-05-20T01:12:00Z</dc:date>
    <meta:print-date>2021-05-20T01:05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73" meta:character-count="1160" meta:row-count="8" meta:non-whitespace-character-count="989"/>
  </office:meta>
</office:document-meta>
</file>