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2" svg:font-family="標楷體2"/>
    <style:font-face style:name="新細明體1" svg:font-family="新細明體1"/>
    <style:font-face style:name="新細明體" svg:font-family="新細明體"/>
    <style:font-face style:name="標楷體" svg:font-family="標楷體"/>
    <style:font-face style:name="標楷體1" svg:font-family="標楷體1"/>
    <style:font-face style:name="標楷體21" svg:font-family="標楷體2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_32_9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_32_7_32_9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3"/>
        <table:table-column table:style-name="co10" table:default-cell-style-name="ce3"/>
        <table:table-column table:style-name="co11" table:number-columns-repeated="15359" table:default-cell-style-name="ce3"/>
        <table:table-row table:style-name="ro1">
          <table:table-cell office:value-type="string" table:number-columns-spanned="9" table:number-rows-spanned="1" table:style-name="ce22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2">
            <text:p>至110年12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3臺中市沙鹿區公所</text:p>
          </table:table-cell>
          <table:table-cell table:style-name="ce4"/>
          <table:table-cell table:number-columns-repeated="3" table:style-name="ce5"/>
          <table:table-cell table:number-columns-repeated="3" table:style-name="ce6"/>
          <table:table-cell office:value-type="string" table:style-name="ce7">
            <text:p>單位：千元</text:p>
          </table:table-cell>
          <table:table-cell table:number-columns-repeated="248" table:style-name="ce8"/>
          <table:table-cell table:number-columns-repeated="16127" table:style-name="ce9"/>
        </table:table-row>
        <table:table-row table:style-name="ro4">
          <table:table-cell office:value-type="string" table:number-columns-spanned="1" table:number-rows-spanned="2" table:style-name="ce23">
            <office:annotation draw:style-name="a4" svg:x="1.26041666666667in" svg:y="0.697916666666667in" svg:width="1.82291666666667in" svg:height="0.46875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3">
            <office:annotation office:display="true" draw:style-name="a5" svg:x="10.5104166666667in" svg:y="0.635416666666667in" svg:width="2.07291666666667in" svg:height="0.96875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4" table:number-rows-spanned="1" table:style-name="ce24">
            <text:p>合 <text:s text:c="6"/>計</text:p>
          </table:table-cell>
          <table:covered-table-cell table:number-columns-repeated="3"/>
          <table:table-cell office:value-type="float" office:value="850" table:formula="msoxl:=SUM(E7:E20)" table:style-name="ce11">
            <text:p>850<text:s/>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提升婦宣人員防災宣導能力專業訓練暨災害預防、用電安全及節約用電宣導活動</text:p>
          </table:table-cell>
          <table:table-cell office:value-type="string" table:style-name="ce12">
            <text:p>臺中市義勇消防總隊婦女防火宣導大隊第四中隊沙鹿分隊</text:p>
          </table:table-cell>
          <table:table-cell office:value-type="string" table:style-name="ce12">
            <text:p>臺中市沙鹿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強化婦女防火宣導人員宣導能力專業訓練暨災害預防、用電安全及節約用電宣導活動</text:p>
          </table:table-cell>
          <table:table-cell office:value-type="string" table:style-name="ce12">
            <text:p>臺中市義勇消防總隊婦女防火宣導大隊清泉分隊</text:p>
          </table:table-cell>
          <table:table-cell office:value-type="string" table:style-name="ce12">
            <text:p>臺中市沙鹿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強化義消人員救災能力專業訓練暨災害預防、用電安全及節約用電宣導活動</text:p>
          </table:table-cell>
          <table:table-cell office:value-type="string" table:style-name="ce12">
            <text:p>臺中市義勇消防總隊第四大隊清泉分隊</text:p>
          </table:table-cell>
          <table:table-cell office:value-type="string" table:style-name="ce12">
            <text:p>臺中市沙鹿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強化義交人員救災能力專業訓練暨災害預防、用電安全及節約用電宣導活動</text:p>
          </table:table-cell>
          <table:table-cell office:value-type="string" table:style-name="ce12">
            <text:p>臺中市交通義勇警察大隊清水中隊</text:p>
          </table:table-cell>
          <table:table-cell office:value-type="string" table:style-name="ce12">
            <text:p>臺中市沙鹿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強化義消人員救災能力專業訓練暨災害預防、用電安全及節約用電宣導活動</text:p>
          </table:table-cell>
          <table:table-cell office:value-type="string" table:style-name="ce12">
            <text:p>臺中市義勇消防總隊第四大隊沙鹿分隊</text:p>
          </table:table-cell>
          <table:table-cell office:value-type="string" table:style-name="ce12">
            <text:p>臺中市沙鹿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臺中市沙鹿區區長盃羽球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臺中市沙鹿區區長盃溜冰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臺中市沙鹿區區長盃槌球錦標賽暨節約能源宣導活動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臺中市沙鹿區區長盃棒球錦標賽暨節約能源宣導活動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臺中市沙鹿區區長盃國小田徑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臺中市沙鹿區區長盃網球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臺中市沙鹿區區長盃游泳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臺中市沙鹿區區長盃籃球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0年臺中市沙鹿區區長盃足球錦標賽暨節約用電宣導活動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90" table:style-name="ce12">
            <text:p>9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8">
          <table:table-cell table:style-name="ce13"/>
          <table:table-cell table:style-name="ce14"/>
          <table:table-cell table:number-columns-repeated="7" table:style-name="ce13"/>
          <table:table-cell table:number-columns-repeated="16375" table:style-name="ce8"/>
        </table:table-row>
        <table:table-row table:style-name="ro8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7">
            <text:p>主辦會計：</text:p>
          </table:table-cell>
          <table:table-cell table:number-columns-repeated="2" table:style-name="ce16"/>
          <table:table-cell office:value-type="string" table:style-name="ce17">
            <text:p>機關首長：</text:p>
          </table:table-cell>
          <table:table-cell table:number-columns-repeated="3" table:style-name="ce16"/>
          <table:table-cell table:number-columns-repeated="16375" table:style-name="ce18"/>
        </table:table-row>
        <table:table-row table:style-name="ro9">
          <table:table-cell table:style-name="ce19"/>
          <table:table-cell table:number-columns-repeated="3" table:style-name="ce2"/>
          <table:table-cell table:number-columns-repeated="16380" table:style-name="ce8"/>
        </table:table-row>
        <table:table-row table:style-name="ro10">
          <table:table-cell table:style-name="ce19"/>
          <table:table-cell table:number-columns-repeated="3" table:style-name="ce2"/>
          <table:table-cell table:number-columns-repeated="3" table:style-name="ce8"/>
          <table:table-cell table:style-name="ce20"/>
          <table:table-cell table:number-columns-repeated="16376" table:style-name="ce8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 table:style-name="ce2"/>
          <table:table-cell table:style-name="ce21"/>
          <table:table-cell table:number-columns-repeated="249" table:style-name="ce2"/>
          <table:table-cell table:number-columns-repeated="16127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2" svg:font-family="標楷體2"/>
    <style:font-face style:name="新細明體1" svg:font-family="新細明體1"/>
    <style:font-face style:name="新細明體" svg:font-family="新細明體"/>
    <style:font-face style:name="標楷體" svg:font-family="標楷體"/>
    <style:font-face style:name="標楷體1" svg:font-family="標楷體1"/>
    <style:font-face style:name="標楷體21" svg:font-family="標楷體21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_50_0_37__32_-_32__36628__33394_1_32_10" style:display-name="20% - 輔色1 10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10_32_2" style:display-name="20% - 輔色1 10 2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" style:display-name="20% - 輔色1 2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2_32_3" style:display-name="20% - 輔色1 2 3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2_32_4" style:display-name="20% - 輔色1 2 4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10" style:display-name="20% - 輔色2 10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10_32_2" style:display-name="20% - 輔色2 10 2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2_32_3" style:display-name="20% - 輔色2 2 3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2_32_4" style:display-name="20% - 輔色2 2 4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10" style:display-name="20% - 輔色3 10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10_32_2" style:display-name="20% - 輔色3 10 2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2_32_3" style:display-name="20% - 輔色3 2 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2_32_4" style:display-name="20% - 輔色3 2 4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10" style:display-name="20% - 輔色4 10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10_32_2" style:display-name="20% - 輔色4 10 2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2_32_4" style:display-name="20% - 輔色4 2 4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10" style:display-name="20% - 輔色5 10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10_32_2" style:display-name="20% - 輔色5 10 2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2_32_3" style:display-name="20% - 輔色5 2 3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2_32_4" style:display-name="20% - 輔色5 2 4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10" style:display-name="20% - 輔色6 10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10_32_2" style:display-name="20% - 輔色6 10 2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2_32_3" style:display-name="20% - 輔色6 2 3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2_32_4" style:display-name="20% - 輔色6 2 4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10" style:display-name="40% - 輔色1 10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10_32_2" style:display-name="40% - 輔色1 10 2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2_32_3" style:display-name="40% - 輔色1 2 3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2_32_4" style:display-name="40% - 輔色1 2 4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10" style:display-name="40% - 輔色2 10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10_32_2" style:display-name="40% - 輔色2 10 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2_32_3" style:display-name="40% - 輔色2 2 3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2_32_4" style:display-name="40% - 輔色2 2 4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10" style:display-name="40% - 輔色3 10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10_32_2" style:display-name="40% - 輔色3 10 2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2_32_3" style:display-name="40% - 輔色3 2 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2_32_4" style:display-name="40% - 輔色3 2 4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10" style:display-name="40% - 輔色4 10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10_32_2" style:display-name="40% - 輔色4 10 2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2_32_3" style:display-name="40% - 輔色4 2 3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2_32_4" style:display-name="40% - 輔色4 2 4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10" style:display-name="40% - 輔色5 10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10_32_2" style:display-name="40% - 輔色5 10 2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2_32_3" style:display-name="40% - 輔色5 2 3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2_32_4" style:display-name="40% - 輔色5 2 4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10" style:display-name="40% - 輔色6 10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10_32_2" style:display-name="40% - 輔色6 10 2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2_32_3" style:display-name="40% - 輔色6 2 3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2_32_4" style:display-name="40% - 輔色6 2 4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FAAD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2_32_3" style:display-name="60% - 輔色1 2 3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style:vertical-align="middle" fo:background-color="#8FAAD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5_32_2" style:display-name="60% - 輔色1 5 2" style:family="table-cell" style:data-style-name="N0">
      <style:table-cell-properties style:vertical-align="middle" fo:background-color="#8FAAD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4B1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2_32_3" style:display-name="60% - 輔色2 2 3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style:vertical-align="middle" fo:background-color="#F4B18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5_32_2" style:display-name="60% - 輔色2 5 2" style:family="table-cell" style:data-style-name="N0">
      <style:table-cell-properties style:vertical-align="middle" fo:background-color="#F4B183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2_32_3" style:display-name="60% - 輔色3 2 3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style:vertical-align="middle"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5_32_2" style:display-name="60% - 輔色3 5 2" style:family="table-cell" style:data-style-name="N0">
      <style:table-cell-properties style:vertical-align="middle"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2_32_3" style:display-name="60% - 輔色4 2 3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style:vertical-align="middle"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5_32_2" style:display-name="60% - 輔色4 5 2" style:family="table-cell" style:data-style-name="N0">
      <style:table-cell-properties style:vertical-align="middle"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9DC3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2_32_3" style:display-name="60% - 輔色5 2 3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style:vertical-align="middle" fo:background-color="#9DC3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5_32_2" style:display-name="60% - 輔色5 5 2" style:family="table-cell" style:data-style-name="N0">
      <style:table-cell-properties style:vertical-align="middle" fo:background-color="#9DC3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A9D1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2_32_3" style:display-name="60% - 輔色6 2 3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style:vertical-align="middle" fo:background-color="#A9D1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5_32_2" style:display-name="60% - 輔色6 5 2" style:family="table-cell" style:data-style-name="N0">
      <style:table-cell-properties style:vertical-align="middle" fo:background-color="#A9D1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AE3F3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EEBF7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4C7E7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DD7EE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8FAADC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DC3E6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  <style:text-properties style:font-name="新細明體1" style:font-name-asian="新細明體1" style:font-name-complex="新細明體1" fo:font-size="12pt" style:font-size-asian="12pt" style:font-size-complex="12pt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5700" style:font-name="新細明體1" style:font-name-asian="新細明體1" style:font-name-complex="新細明體1" fo:font-size="12pt" style:font-size-asian="12pt" style:font-size-complex="12pt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Excel_BuiltIn_Comma" style:family="table-cell" style:data-style-name="N54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5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5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6_32_3" style:display-name="一般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7pt" style:font-size-asian="7pt" style:font-size-complex="7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1" style:font-name-asian="標楷體21" style:font-name-complex="標楷體21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1" style:font-name-asian="標楷體21" style:font-name-complex="標楷體21" style:font-family-generic="scri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0_32_2" style:display-name="千分位 10 2" style:family="table-cell" style:data-style-name="N48">
      <style:table-cell-properties style:vertical-align="middle" fo:background-color="transparent"/>
    </style:style>
    <style:style style:name="_21315__20998__20301__32_10_32_2_32_2" style:display-name="千分位 10 2 2" style:family="table-cell" style:data-style-name="N48">
      <style:table-cell-properties style:vertical-align="middle" fo:background-color="transparent"/>
    </style:style>
    <style:style style:name="_21315__20998__20301__32_10_32_3" style:display-name="千分位 10 3" style:family="table-cell" style:data-style-name="N48">
      <style:table-cell-properties style:vertical-align="middle" fo:background-color="transparent"/>
    </style:style>
    <style:style style:name="_21315__20998__20301__32_10_32_4" style:display-name="千分位 10 4" style:family="table-cell" style:data-style-name="N49"/>
    <style:style style:name="_21315__20998__20301__32_11" style:display-name="千分位 11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12" style:display-name="千分位 12" style:family="table-cell" style:data-style-name="N49"/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10" style:display-name="千分位 2 10" style:family="table-cell" style:data-style-name="N48">
      <style:table-cell-properties style:vertical-align="middle" fo:background-color="transparent"/>
    </style:style>
    <style:style style:name="_21315__20998__20301__32_2_32_10_32_2" style:display-name="千分位 2 10 2" style:family="table-cell" style:data-style-name="N48">
      <style:table-cell-properties style:vertical-align="middle" fo:background-color="transparent"/>
    </style:style>
    <style:style style:name="_21315__20998__20301__32_2_32_11" style:display-name="千分位 2 11" style:family="table-cell" style:data-style-name="N48">
      <style:table-cell-properties style:vertical-align="middle" fo:background-color="transparent"/>
    </style:style>
    <style:style style:name="_21315__20998__20301__32_2_32_12" style:display-name="千分位 2 12" style:family="table-cell" style:data-style-name="N49"/>
    <style:style style:name="_21315__20998__20301__32_2_32_13" style:display-name="千分位 2 13" style:family="table-cell" style:data-style-name="N49">
      <style:table-cell-properties style:vertical-align="middle" fo:background-color="transparent"/>
    </style:style>
    <style:style style:name="_21315__20998__20301__32_2_32_14" style:display-name="千分位 2 14" style:family="table-cell" style:data-style-name="N49"/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50">
      <style:table-cell-properties style:vertical-align="middle" fo:background-color="transparent"/>
    </style:style>
    <style:style style:name="_21315__20998__20301__32_2_32_2_32_3" style:display-name="千分位 2 2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3_32_2" style:display-name="千分位 2 2 3 2" style:family="table-cell" style:data-style-name="N50">
      <style:table-cell-properties style:vertical-align="middle" fo:background-color="transparent"/>
    </style:style>
    <style:style style:name="_21315__20998__20301__32_2_32_2_32_4" style:display-name="千分位 2 2 4" style:family="table-cell" style:data-style-name="N50">
      <style:table-cell-properties style:vertical-align="middle" fo:background-color="transparent"/>
    </style:style>
    <style:style style:name="_21315__20998__20301__32_2_32_2_32_5" style:display-name="千分位 2 2 5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2_32_6" style:display-name="千分位 2 2 6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2" style:display-name="千分位 2 3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2_32_2" style:display-name="千分位 2 3 2 2" style:family="table-cell" style:data-style-name="N50">
      <style:table-cell-properties style:vertical-align="middle" fo:background-color="transparent"/>
    </style:style>
    <style:style style:name="_21315__20998__20301__32_2_32_3_32_3" style:display-name="千分位 2 3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3_32_3_32_2" style:display-name="千分位 2 3 3 2" style:family="table-cell" style:data-style-name="N50">
      <style:table-cell-properties style:vertical-align="middle" fo:background-color="transparent"/>
    </style:style>
    <style:style style:name="_21315__20998__20301__32_2_32_3_32_4" style:display-name="千分位 2 3 4" style:family="table-cell" style:data-style-name="N50">
      <style:table-cell-properties style:vertical-align="middle" fo:background-color="transparent"/>
    </style:style>
    <style:style style:name="_21315__20998__20301__32_2_32_4" style:display-name="千分位 2 4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4_32_2" style:display-name="千分位 2 4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4_32_2_32_2" style:display-name="千分位 2 4 2 2" style:family="table-cell" style:data-style-name="N50">
      <style:table-cell-properties style:vertical-align="middle" fo:background-color="transparent"/>
    </style:style>
    <style:style style:name="_21315__20998__20301__32_2_32_4_32_3" style:display-name="千分位 2 4 3" style:family="table-cell" style:data-style-name="N50">
      <style:table-cell-properties style:vertical-align="middle" fo:background-color="transparent"/>
    </style:style>
    <style:style style:name="_21315__20998__20301__32_2_32_5" style:display-name="千分位 2 5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5_32_2" style:display-name="千分位 2 5 2" style:family="table-cell" style:data-style-name="N50">
      <style:table-cell-properties style:vertical-align="middle" fo:background-color="transparent"/>
    </style:style>
    <style:style style:name="_21315__20998__20301__32_2_32_6" style:display-name="千分位 2 6" style:family="table-cell" style:data-style-name="N50">
      <style:table-cell-properties style:vertical-align="middle" fo:background-color="transparent"/>
    </style:style>
    <style:style style:name="_21315__20998__20301__32_2_32_7" style:display-name="千分位 2 7" style:family="table-cell" style:data-style-name="N48">
      <style:table-cell-properties style:vertical-align="middle" fo:background-color="transparent"/>
    </style:style>
    <style:style style:name="_21315__20998__20301__32_2_32_7_32_2" style:display-name="千分位 2 7 2" style:family="table-cell" style:data-style-name="N48">
      <style:table-cell-properties style:vertical-align="middle" fo:background-color="transparent"/>
    </style:style>
    <style:style style:name="_21315__20998__20301__32_2_32_7_32_2_32_2" style:display-name="千分位 2 7 2 2" style:family="table-cell" style:data-style-name="N48">
      <style:table-cell-properties style:vertical-align="middle" fo:background-color="transparent"/>
    </style:style>
    <style:style style:name="_21315__20998__20301__32_2_32_7_32_2_32_2_32_2" style:display-name="千分位 2 7 2 2 2" style:family="table-cell" style:data-style-name="N48">
      <style:table-cell-properties style:vertical-align="middle" fo:background-color="transparent"/>
    </style:style>
    <style:style style:name="_21315__20998__20301__32_2_32_7_32_2_32_3" style:display-name="千分位 2 7 2 3" style:family="table-cell" style:data-style-name="N48">
      <style:table-cell-properties style:vertical-align="middle" fo:background-color="transparent"/>
    </style:style>
    <style:style style:name="_21315__20998__20301__32_2_32_7_32_3" style:display-name="千分位 2 7 3" style:family="table-cell" style:data-style-name="N48">
      <style:table-cell-properties style:vertical-align="middle" fo:background-color="transparent"/>
    </style:style>
    <style:style style:name="_21315__20998__20301__32_2_32_7_32_3_32_2" style:display-name="千分位 2 7 3 2" style:family="table-cell" style:data-style-name="N48">
      <style:table-cell-properties style:vertical-align="middle" fo:background-color="transparent"/>
    </style:style>
    <style:style style:name="_21315__20998__20301__32_2_32_7_32_4" style:display-name="千分位 2 7 4" style:family="table-cell" style:data-style-name="N48">
      <style:table-cell-properties style:vertical-align="middle" fo:background-color="transparent"/>
    </style:style>
    <style:style style:name="_21315__20998__20301__32_2_32_7_32_4_32_2" style:display-name="千分位 2 7 4 2" style:family="table-cell" style:data-style-name="N48">
      <style:table-cell-properties style:vertical-align="middle" fo:background-color="transparent"/>
    </style:style>
    <style:style style:name="_21315__20998__20301__32_2_32_7_32_4_32_3" style:display-name="千分位 2 7 4 3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21315__20998__20301__32_2_32_7_32_5" style:display-name="千分位 2 7 5" style:family="table-cell" style:data-style-name="N48">
      <style:table-cell-properties style:vertical-align="middle" fo:background-color="transparent"/>
    </style:style>
    <style:style style:name="_21315__20998__20301__32_2_32_7_32_5_32_2" style:display-name="千分位 2 7 5 2" style:family="table-cell" style:data-style-name="N48">
      <style:table-cell-properties style:vertical-align="middle" fo:background-color="transparent"/>
    </style:style>
    <style:style style:name="_21315__20998__20301__32_2_32_7_32_6" style:display-name="千分位 2 7 6" style:family="table-cell" style:data-style-name="N48">
      <style:table-cell-properties style:vertical-align="middle" fo:background-color="transparent"/>
    </style:style>
    <style:style style:name="_21315__20998__20301__32_2_32_7_32_7" style:display-name="千分位 2 7 7" style:family="table-cell" style:data-style-name="N49"/>
    <style:style style:name="_21315__20998__20301__32_2_32_7_32_8" style:display-name="千分位 2 7 8" style:family="table-cell" style:data-style-name="N49">
      <style:table-cell-properties style:vertical-align="middle" fo:background-color="transparent"/>
    </style:style>
    <style:style style:name="_21315__20998__20301__32_2_32_7_32_9" style:display-name="千分位 2 7 9" style:family="table-cell" style:data-style-name="N49"/>
    <style:style style:name="_21315__20998__20301__32_2_32_8" style:display-name="千分位 2 8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2_32_9" style:display-name="千分位 2 9" style:family="table-cell" style:data-style-name="N48">
      <style:table-cell-properties style:vertical-align="middle" fo:background-color="transparent"/>
    </style:style>
    <style:style style:name="_21315__20998__20301__32_2_32_9_32_2" style:display-name="千分位 2 9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2_32_2" style:display-name="千分位 3 2 2" style:family="table-cell" style:data-style-name="N50">
      <style:table-cell-properties style:vertical-align="middle" fo:background-color="transparent"/>
    </style:style>
    <style:style style:name="_21315__20998__20301__32_3_32_3" style:display-name="千分位 3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3_32_2" style:display-name="千分位 3 3 2" style:family="table-cell" style:data-style-name="N50">
      <style:table-cell-properties style:vertical-align="middle" fo:background-color="transparent"/>
    </style:style>
    <style:style style:name="_21315__20998__20301__32_3_32_4" style:display-name="千分位 3 4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4_32_2" style:display-name="千分位 3 4 2" style:family="table-cell" style:data-style-name="N50">
      <style:table-cell-properties style:vertical-align="middle" fo:background-color="transparent"/>
    </style:style>
    <style:style style:name="_21315__20998__20301__32_3_32_5" style:display-name="千分位 3 5" style:family="table-cell" style:data-style-name="N50">
      <style:table-cell-properties style:vertical-align="middle" fo:background-color="transparent"/>
    </style:style>
    <style:style style:name="_21315__20998__20301__32_3_32_6" style:display-name="千分位 3 6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3_32_7" style:display-name="千分位 3 7" style:family="table-cell" style:data-style-name="N48">
      <style:table-cell-properties style:vertical-align="middle" fo:background-color="transparent"/>
    </style:style>
    <style:style style:name="_21315__20998__20301__32_3_32_7_32_2" style:display-name="千分位 3 7 2" style:family="table-cell" style:data-style-name="N48">
      <style:table-cell-properties style:vertical-align="middle" fo:background-color="transparent"/>
    </style:style>
    <style:style style:name="_21315__20998__20301__32_3_32_8" style:display-name="千分位 3 8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8">
      <style:table-cell-properties style:vertical-align="middle" fo:background-color="transparent"/>
    </style:style>
    <style:style style:name="_21315__20998__20301__32_4_32_2_32_2" style:display-name="千分位 4 2 2" style:family="table-cell" style:data-style-name="N50">
      <style:table-cell-properties style:vertical-align="middle" fo:background-color="transparent"/>
    </style:style>
    <style:style style:name="_21315__20998__20301__32_4_32_2_32_3" style:display-name="千分位 4 2 3" style:family="table-cell" style:data-style-name="N48">
      <style:table-cell-properties style:vertical-align="middle" fo:background-color="transparent"/>
    </style:style>
    <style:style style:name="_21315__20998__20301__32_4_32_3" style:display-name="千分位 4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4_32_4" style:display-name="千分位 4 4" style:family="table-cell" style:data-style-name="N48">
      <style:table-cell-properties style:vertical-align="middle" fo:background-color="transparent"/>
    </style:style>
    <style:style style:name="_21315__20998__20301__32_4_32_4_32_2" style:display-name="千分位 4 4 2" style:family="table-cell" style:data-style-name="N48">
      <style:table-cell-properties style:vertical-align="middle" fo:background-color="transparent"/>
    </style:style>
    <style:style style:name="_21315__20998__20301__32_4_32_5" style:display-name="千分位 4 5" style:family="table-cell" style:data-style-name="N48">
      <style:table-cell-properties style:vertical-align="middle" fo:background-color="transparent"/>
    </style:style>
    <style:style style:name="_21315__20998__20301__32_4_32_5_32_2" style:display-name="千分位 4 5 2" style:family="table-cell" style:data-style-name="N48">
      <style:table-cell-properties style:vertical-align="middle" fo:background-color="transparent"/>
    </style:style>
    <style:style style:name="_21315__20998__20301__32_4_32_6" style:display-name="千分位 4 6" style:family="table-cell" style:data-style-name="N48">
      <style:table-cell-properties style:vertical-align="middle" fo:background-color="transparent"/>
    </style:style>
    <style:style style:name="_21315__20998__20301__32_4_32_7" style:display-name="千分位 4 7" style:family="table-cell" style:data-style-name="N49"/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5_32_2" style:display-name="千分位 5 2" style:family="table-cell" style:data-style-name="N48">
      <style:table-cell-properties style:vertical-align="middle" fo:background-color="transparent"/>
    </style:style>
    <style:style style:name="_21315__20998__20301__32_5_32_2_32_2" style:display-name="千分位 5 2 2" style:family="table-cell" style:data-style-name="N50">
      <style:table-cell-properties style:vertical-align="middle" fo:background-color="transparent"/>
    </style:style>
    <style:style style:name="_21315__20998__20301__32_5_32_2_32_3" style:display-name="千分位 5 2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2_32_4" style:display-name="千分位 5 2 4" style:family="table-cell" style:data-style-name="N48">
      <style:table-cell-properties style:vertical-align="middle" fo:background-color="transparent"/>
    </style:style>
    <style:style style:name="_21315__20998__20301__32_5_32_3" style:display-name="千分位 5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3_32_2" style:display-name="千分位 5 3 2" style:family="table-cell" style:data-style-name="N50">
      <style:table-cell-properties style:vertical-align="middle" fo:background-color="transparent"/>
    </style:style>
    <style:style style:name="_21315__20998__20301__32_5_32_4" style:display-name="千分位 5 4" style:family="table-cell" style:data-style-name="N50">
      <style:table-cell-properties style:vertical-align="middle" fo:background-color="transparent"/>
    </style:style>
    <style:style style:name="_21315__20998__20301__32_5_32_5" style:display-name="千分位 5 5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5_32_6" style:display-name="千分位 5 6" style:family="table-cell" style:data-style-name="N48">
      <style:table-cell-properties style:vertical-align="middle" fo:background-color="transparent"/>
    </style:style>
    <style:style style:name="_21315__20998__20301__32_5_32_6_32_2" style:display-name="千分位 5 6 2" style:family="table-cell" style:data-style-name="N48">
      <style:table-cell-properties style:vertical-align="middle" fo:background-color="transparent"/>
    </style:style>
    <style:style style:name="_21315__20998__20301__32_5_32_7" style:display-name="千分位 5 7" style:family="table-cell" style:data-style-name="N48">
      <style:table-cell-properties style:vertical-align="middle" fo:background-color="transparent"/>
    </style:style>
    <style:style style:name="_21315__20998__20301__32_5_32_7_32_2" style:display-name="千分位 5 7 2" style:family="table-cell" style:data-style-name="N48">
      <style:table-cell-properties style:vertical-align="middle" fo:background-color="transparent"/>
    </style:style>
    <style:style style:name="_21315__20998__20301__32_5_32_8" style:display-name="千分位 5 8" style:family="table-cell" style:data-style-name="N48">
      <style:table-cell-properties style:vertical-align="middle" fo:background-color="transparent"/>
    </style:style>
    <style:style style:name="_21315__20998__20301__32_5_32_9" style:display-name="千分位 5 9" style:family="table-cell" style:data-style-name="N49"/>
    <style:style style:name="_21315__20998__20301__32_6" style:display-name="千分位 6" style:family="table-cell" style:data-style-name="N51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6_32_2" style:display-name="千分位 6 2" style:family="table-cell" style:data-style-name="N50">
      <style:table-cell-properties style:vertical-align="middle" fo:background-color="transparent"/>
    </style:style>
    <style:style style:name="_21315__20998__20301__32_6_32_3" style:display-name="千分位 6 3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1315__20998__20301__32_6_32_4" style:display-name="千分位 6 4" style:family="table-cell" style:data-style-name="N51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7_32_2" style:display-name="千分位 7 2" style:family="table-cell" style:data-style-name="N48">
      <style:table-cell-properties style:vertical-align="middle" fo:background-color="transparent"/>
    </style:style>
    <style:style style:name="_21315__20998__20301__32_7_32_2_32_2" style:display-name="千分位 7 2 2" style:family="table-cell" style:data-style-name="N48">
      <style:table-cell-properties style:vertical-align="middle" fo:background-color="transparent"/>
    </style:style>
    <style:style style:name="_21315__20998__20301__32_7_32_3" style:display-name="千分位 7 3" style:family="table-cell" style:data-style-name="N48">
      <style:table-cell-properties style:vertical-align="middle" fo:background-color="transparent"/>
    </style:style>
    <style:style style:name="_21315__20998__20301__32_7_32_3_32_2" style:display-name="千分位 7 3 2" style:family="table-cell" style:data-style-name="N48">
      <style:table-cell-properties style:vertical-align="middle" fo:background-color="transparent"/>
    </style:style>
    <style:style style:name="_21315__20998__20301__32_7_32_4" style:display-name="千分位 7 4" style:family="table-cell" style:data-style-name="N48">
      <style:table-cell-properties style:vertical-align="middle" fo:background-color="transparent"/>
    </style:style>
    <style:style style:name="_21315__20998__20301__32_7_32_5" style:display-name="千分位 7 5" style:family="table-cell" style:data-style-name="N49"/>
    <style:style style:name="_21315__20998__20301__32_8" style:display-name="千分位 8" style:family="table-cell" style:data-style-name="N50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1315__20998__20301__32_9_32_2" style:display-name="千分位 9 2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2_32_3" style:display-name="中等 2 3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fo:font-size="12pt" style:font-size-asian="12pt" style:font-size-complex="12pt"/>
    </style:style>
    <style:style style:name="_20013__31561__32_5" style:display-name="中等 5" style:family="table-cell" style:data-style-name="N0">
      <style:table-cell-properties style:vertical-align="middle"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2_32_3" style:display-name="好 2 3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fo:font-size="12pt" style:font-size-asian="12pt" style:font-size-complex="12pt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style:vertical-align="middle" fo:background-color="#FFFFCC"/>
    </style:style>
    <style:style style:name="_20633__35387__32_10_32_2" style:display-name="備註 10 2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2_32_4" style:display-name="備註 2 4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style:font-name="新細明體1" style:font-name-asian="新細明體1" style:font-name-complex="新細明體1" fo:font-size="12pt" style:font-size-asian="12pt" style:font-size-complex="12pt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2_32_3" style:display-name="說明文字 2 3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2_32_3" style:display-name="輔色1 2 3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2_32_3" style:display-name="輔色2 2 3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2_32_3" style:display-name="輔色3 2 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2_32_3" style:display-name="輔色4 2 3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2_32_3" style:display-name="輔色5 2 3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2_32_3" style:display-name="輔色6 2 3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n solid #A2B8E1" fo:border-left="none" fo:border-right="none" style:vertical-align="middle" fo:background-color="transparent"/>
      <style:text-properties fo:color="#44546A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8EA9DB" fo:border-left="none" fo:border-right="none"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2_32_3" style:display-name="輸入 2 3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2_32_3" style:display-name="壞 2 3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2_32_3" style:display-name="警告文字 2 3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歐郁榕</meta:initial-creator>
    <dc:creator>歐郁榕</dc:creator>
    <meta:creation-date>2022-01-12T06:04:21Z</meta:creation-date>
    <dc:date>2022-01-12T06:15:14Z</dc:date>
    <meta:print-date>2022-01-12T06:15:01Z</meta:print-date>
  </office:meta>
</office:document-meta>
</file>