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1.575in"/>
    </style:style>
    <style:style style:name="TableColumn4" style:family="table-column">
      <style:table-column-properties style:column-width="2.0576in"/>
    </style:style>
    <style:style style:name="TableColumn5" style:family="table-column">
      <style:table-column-properties style:column-width="1.2895in"/>
    </style:style>
    <style:style style:name="TableColumn6" style:family="table-column">
      <style:table-column-properties style:column-width="1.4763in"/>
    </style:style>
    <style:style style:name="TableColumn7" style:family="table-column">
      <style:table-column-properties style:column-width="2.0465in"/>
    </style:style>
    <style:style style:name="Table1" style:family="table" style:master-page-name="MP0">
      <style:table-properties style:width="9.6263in" fo:margin-left="0.0194in" table:align="left"/>
    </style:style>
    <style:style style:name="TableRow8" style:family="table-row">
      <style:table-row-properties style:min-row-height="0.6173in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1" style:family="table-row">
      <style:table-row-properties style:min-row-height="0.3652in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T13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ableRow14" style:family="table-row">
      <style:table-row-properties style:min-row-height="0.3652in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7" style:family="table-row">
      <style:table-row-properties style:min-row-height="0.3652in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20" style:family="table-row">
      <style:table-row-properties style:min-row-height="0.3652in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5" style:family="table-row">
      <style:table-row-properties style:min-row-height="0.5805in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8" style:family="table-row">
      <style:table-row-properties style:min-row-height="0.4881in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51" style:family="table-row">
      <style:table-row-properties style:min-row-height="1in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56" style:family="table-row">
      <style:table-row-properties style:min-row-height="1.0416in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臺<text:s/>中<text:s/>市<text:s/>沙<text:s/>鹿<text:s/>區<text:s/>公<text:s/>所<text:s/>派 訓<text:s/>人 員 替 換 申 請<text:s/>單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6">
            <text:p text:style-name="內文"><text:span text:style-name="T13">訓練班別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6">
            <text:p text:style-name="P16">派訓日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6">
            <text:p text:style-name="P19">替換原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原派訓人員</text:p>
          </table:table-cell>
          <table:covered-table-cell/>
          <table:covered-table-cell/>
          <table:table-cell table:style-name="TableCell23" table:number-columns-spanned="3">
            <text:p text:style-name="P24">替換受訓人員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服務單位</text:p>
          </table:table-cell>
          <table:table-cell table:style-name="TableCell28">
            <text:p text:style-name="P29">職別</text:p>
          </table:table-cell>
          <table:table-cell table:style-name="TableCell30">
            <text:p text:style-name="P31">姓名(簽章)</text:p>
          </table:table-cell>
          <table:table-cell table:style-name="TableCell32">
            <text:p text:style-name="P33">服務單位</text:p>
          </table:table-cell>
          <table:table-cell table:style-name="TableCell34">
            <text:p text:style-name="P35">職別</text:p>
          </table:table-cell>
          <table:table-cell table:style-name="TableCell36">
            <text:p text:style-name="P37">姓名(簽章)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3">
            <text:p text:style-name="P53">單位主管</text:p>
          </table:table-cell>
          <table:covered-table-cell/>
          <table:covered-table-cell/>
          <table:table-cell table:style-name="TableCell54" table:number-columns-spanned="3">
            <text:p text:style-name="P55">單位主管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6">
            <text:p text:style-name="P58">中華民國 <text:s text:c="7"/>年 <text:s text:c="7"/>月 <text:s text:c="7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59">注意事項：本單核准後送人事單位登記以備查考</text:span><text:span text:style-name="T60">,</text:span><text:span text:style-name="T61">派訓人員請準時參訓</text:span><text:span text:style-name="T6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in" fo:margin-bottom="0.7875in" fo:margin-right="1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 中 市 沙 鹿 區 公 所 員 工 代 理 輪 值 簽 請 單</dc:title>
    <meta:initial-creator>研考會</meta:initial-creator>
    <dc:creator>user</dc:creator>
    <meta:creation-date>2015-09-07T08:21:00Z</meta:creation-date>
    <dc:date>2015-09-07T08:21:00Z</dc:date>
    <meta:print-date>2015-09-03T06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5" meta:row-count="1" meta:non-whitespace-character-count="159"/>
  </office:meta>
</office:document-meta>
</file>