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4986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6305in"/>
    </style:style>
    <style:style style:name="TableColumn9" style:family="table-column">
      <style:table-column-properties style:column-width="0.9319in"/>
    </style:style>
    <style:style style:name="TableColumn10" style:family="table-column">
      <style:table-column-properties style:column-width="1.9375in"/>
    </style:style>
    <style:style style:name="Table2" style:family="table">
      <style:table-properties style:width="7.625in" fo:margin-left="-0.425in" table:align="left"/>
    </style:style>
    <style:style style:name="TableRow11" style:family="table-row">
      <style:table-row-properties style:min-row-height="0.3548in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312in solid #000000" fo:border-left="0.0034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3437in" fo:keep-together="always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letter-spacing="-0.013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letter-spacing="-0.0138in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187in"/>
    </style:style>
    <style:style style:name="TableCell4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666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3.1916in"/>
    </style:style>
    <style:style style:name="TableCell5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34in solid #000000" fo:border-bottom="0.0069in solid #000000" fo:border-right="0.0312in solid #000000" fo:padding-top="0.0784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1in"/>
    </style:style>
    <style:style style:name="TableCell7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8673in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fo:padding-top="0in" fo:padding-left="0.0069in" fo:padding-bottom="0in" fo:padding-right="0.0069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HTML預設格式" style:family="paragraph">
      <style:paragraph-properties style:line-height-at-least="0.2222in" fo:margin-left="0.2777in" fo:text-indent="-0.2777in">
        <style:tab-stops/>
      </style:paragraph-properties>
      <style:text-properties style:font-name="新細明體" style:font-name-asian="新細明體"/>
    </style:style>
    <style:style style:name="P101" style:parent-style-name="內文" style:family="paragraph">
      <style:paragraph-properties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02" style:parent-style-name="內文" style:family="paragraph">
      <style:text-properties style:font-name="新細明體" fo:font-size="10pt" style:font-size-asian="10pt" style:font-size-complex="10pt"/>
    </style:style>
    <style:style style:name="P10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3611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3611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3611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3611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沙鹿區公所公傷假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</table:table-cell>
          <table:table-cell table:style-name="TableCell14" table:number-columns-spanned="2">
            <text:p text:style-name="P15">單　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rows-spanned="2">
            <text:p text:style-name="P19">姓<text:s/>名</text:p>
          </table:table-cell>
          <table:table-cell table:style-name="TableCell20" table:number-columns-spanned="2" table:number-rows-spanned="2">
            <text:p text:style-name="P21"/>
            <text:p text:style-name="P22"><text:s text:c="27"/>（請簽章）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職　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傷病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初次申請時間</text:span></text:p>
          </table:table-cell>
          <table:table-cell table:style-name="TableCell39" table:number-columns-spanned="2">
            <text:p text:style-name="P40"><text:s text:c="3"/>年　　　<text:s text:c="2"/>月　<text:s/>　<text:s/>　日</text:p>
          </table:table-cell>
          <table:covered-table-cell/>
        </table:table-row>
        <table:table-row table:style-name="TableRow41">
          <table:table-cell table:style-name="TableCell42">
            <text:p text:style-name="P43">擬申請公傷假</text:p>
            <text:p text:style-name="內文"><text:span text:style-name="T44">起迄期間</text:span></text:p>
          </table:table-cell>
          <table:table-cell table:style-name="TableCell45" table:number-columns-spanned="7">
            <text:p text:style-name="P46">自　　　年　　　月　　　日　　　時起</text:p>
            <text:p text:style-name="P47">　　　　　　　　　　　　　　　　　　　<text:s text:c="2"/>共　　　月　　　日<text:s text:c="4"/>時</text:p>
            <text:p text:style-name="P48"><text:span text:style-name="T49">至　　　年　　　月　　　日　　　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發生原因</text:p>
            <text:p text:style-name="P53">（請敘明經過）</text:p>
          </table:table-cell>
          <table:table-cell table:style-name="TableCell54" table:number-columns-spanned="7">
            <text:p text:style-name="P55">時　　間：　<text:s/>　年　　<text:s/>月　<text:s/>　日<text:s text:c="3"/>　時　<text:s/>　分<text:s text:c="7"/></text:p>
            <text:p text:style-name="P56">地　　點：<text:s text:c="37"/></text:p>
            <text:p text:style-name="P57">□確為參加與其職務有關之各項活動（於往返途中，所必經之路線）。</text:p>
            <text:p text:style-name="P58">佐證人員：□無佐證人員；□有，職稱：　　　　　　姓名：</text:p>
            <text:p text:style-name="P59">發生經過：（請簡要敘明）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請</text:span><text:span text:style-name="T68"><text:s text:c="2"/></text:span><text:span text:style-name="T69">鈞長准予公傷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證明文件</text:p>
          </table:table-cell>
          <table:table-cell table:style-name="TableCell73" table:number-columns-spanned="7">
            <text:p text:style-name="P74">□本報告書</text:p>
            <text:p text:style-name="P75">□診斷證明書：應檢附公立醫院、健保特約醫院（不含診所及其他醫療機構）及健保局聯合門診中心。（必附）</text:p>
            <text:p text:style-name="P76"><text:span text:style-name="T77">□</text:span><text:span text:style-name="T78">其他：</text:span><text:span text:style-name="T79">於執勤或上下班途中意外受傷者，應檢附執勤或上下班位置關係圖</text:span><text:span text:style-name="T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 <text:s text:c="2"/>位 <text:s text:c="2"/>主 <text:s text:c="2"/>管</text:p>
          </table:table-cell>
          <table:covered-table-cell/>
          <table:table-cell table:style-name="TableCell84" table:number-columns-spanned="2">
            <text:p text:style-name="P85">人 <text:s/>事 <text:s/>室</text:p>
          </table:table-cell>
          <table:covered-table-cell/>
          <table:table-cell table:style-name="TableCell86" table:number-columns-spanned="3">
            <text:p text:style-name="P87">主任秘書</text:p>
          </table:table-cell>
          <table:covered-table-cell/>
          <table:covered-table-cell/>
          <table:table-cell table:style-name="TableCell88">
            <text:p text:style-name="P89">機關首長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內文"><text:span text:style-name="T99">【公傷假應注意事項】</text:span></text:p>
      <text:p text:style-name="P100">一、公傷假必與「執行職務」有關－所稱與執行職務有關係指因執行職務受傷、發病或在辦公處所發生意外或上下班(公差)途中意外受傷而言。如係上下班(公差)途中發生車禍，其責任應確非歸責於當事人之行為違失，始得由機關首長酌予公傷假。</text:p>
      <text:p text:style-name="P101">二、經核准公傷假期滿後，擬以同一事故之病因繼續申請公傷假時，應另檢附診斷證明或就醫證明。</text:p>
      <text:p text:style-name="P102">三、案經核准後，再依規定辦理請假手續。</text:p>
      <text:soft-page-break/>
      <text:p text:style-name="P103">申請公傷假注意事項：</text:p>
      <text:p text:style-name="P104">一、同仁申請公傷假應由單位主管切實負責嚴格審核，不得過於寬鬆浮濫。</text:p>
      <text:p text:style-name="P105">二、申請公傷假，應注意時效並檢齊有關證明文件，經機關首長核准。</text:p>
      <text:p text:style-name="P106"><text:span text:style-name="T107">三、同仁申請公傷假應行注意事項規定如次：</text:span><text:span text:style-name="T108"><text:line-break/></text:span><text:span text:style-name="T109">　</text:span><text:span text:style-name="T110">(1)</text:span><text:span text:style-name="T111">申請公傷假</text:span><text:span text:style-name="T112">應填具請示單</text:span><text:span text:style-name="T113">(</text:span><text:span text:style-name="T114">格式如公傷假報告書</text:span><text:span text:style-name="T115">)</text:span><text:span text:style-name="T116">，將事實發生時間、地</text:span></text:p>
      <text:p text:style-name="P117"><text:s/>點、經過情形詳實填寫，由單位主管切實審核，俾利人事室辦理。</text:p>
      <text:p text:style-name="P118"><text:span text:style-name="T119">(2)</text:span><text:span text:style-name="T120">公傷假必與「</text:span><text:span text:style-name="T121">執行職務</text:span><text:span text:style-name="T122">」有關－所稱與執行職務有</text:span><text:span text:style-name="T123">關係指因執行職務受傷、發病或在辦公處所發生意外或上下班</text:span><text:span text:style-name="T124">(</text:span><text:span text:style-name="T125">公差</text:span><text:span text:style-name="T126">)</text:span><text:span text:style-name="T127">途中意外受傷而言。如係上下班</text:span><text:span text:style-name="T128">(</text:span><text:span text:style-name="T129">公差</text:span><text:span text:style-name="T130">)</text:span><text:span text:style-name="T131">途中發生車禍，其責任應確非歸責於當事人之行為違失，始得由機關首長酌予公傷假。</text:span></text:p>
      <text:p text:style-name="P132"><text:span text:style-name="T133">(3)</text:span><text:span text:style-name="T134">必須「</text:span><text:span text:style-name="T135">直接送醫</text:span><text:span text:style-name="T136">」療治－因執行職務受傷、發病或上下班途中意外受傷應自辦公場所</text:span><text:span text:style-name="T137">(</text:span><text:span text:style-name="T138">事故地點</text:span><text:span text:style-name="T139">)</text:span><text:span text:style-name="T140">直接送醫療治者，同意核給公傷假，如非直接送醫療治者，應以病假處理。惟確有特殊原因未直接送醫療治，應敘明理由專案處理。</text:span></text:p>
      <text:p text:style-name="P141"><text:span text:style-name="T142">(4)</text:span><text:span text:style-name="T143">應以「</text:span><text:span text:style-name="T144">住院治療</text:span><text:span text:style-name="T145">」為要件－公假療傷均以「住院治療」為要件，如經住院治療後，返家繼續休養或療治者，其返家休養或治療期間，應以</text:span><text:span text:style-name="T146">病假處理。惟</text:span><text:span text:style-name="T147">所受傷害係屬外傷</text:span><text:span text:style-name="T148">(</text:span><text:span text:style-name="T149">如骨折等</text:span><text:span text:style-name="T150">)</text:span><text:span text:style-name="T151">，經門診後遵醫囑逕行返家休養或療治確係行動不便者，經機關查證屬實，雖自始未曾住院得酌情給予公傷假</text:span><text:span text:style-name="T152">。又曾因公受傷並經核給公傷假療傷銷假上班後，又因原受傷部位後遺症，需「住院治療」得由機關首長酌情核予公傷假療養。</text:span></text:p>
      <text:p text:style-name="P153"><text:span text:style-name="T154">(5)</text:span><text:span text:style-name="T155">住院治療後，確因「</text:span><text:span text:style-name="T156">行動不便」返家療養者</text:span><text:span text:style-name="T157">，得酌給公傷假－因公傷住院治療者，遵醫囑返家休養或療治，而仍不能銷假到公者，如經機關核實確係「行動不便」者得續給公傷假，惟應從嚴審核。</text:span></text:p>
      <text:p text:style-name="P158">四、同仁申請公傷假應檢附證件規定如次：</text:p>
      <text:p text:style-name="P159"><text:span text:style-name="T160">(1)</text:span><text:span text:style-name="T161">報告書</text:span><text:span text:style-name="T162">－當事人應提出報告書，詳實敘明</text:span><text:span text:style-name="T163">事實發生時間地點及經過情形，</text:span><text:span text:style-name="T164"><text:s text:c="9"/></text:span><text:span text:style-name="T165">在辦公處所發生者，應請在場者見證，單位主管應確實負責查證。</text:span></text:p>
      <text:p text:style-name="P166">(2)診斷證明書－應檢附公立醫院、健保特約醫院（不含診所及其他醫療機構）<text:s text:c="7"/>及健保局聯合門診中心出具之診斷書。</text:p>
      <text:p text:style-name="P167"><text:span text:style-name="T168">(3)</text:span><text:span text:style-name="T169">其他－於上下班途中意外受傷者，應檢附上下班位置關係圖。如係自行駕</text:span><text:span text:style-name="T170"><text:s/></text:span><text:span text:style-name="T171">車發生車禍受傷者，應請警察機關處理，避免移動現場無法鑑定責任歸屬，影響當事人權益，並應加附警察機關之車禍鑑定證明，俾憑審核。又肇事者逃逸無法取得警察機關之車禍鑑定證明者，如經服務機關切實查證確非當事人行為責任時，</text:span><text:span text:style-name="T172">得由機關首長酌予公傷假。</text:span><text:span text:style-name="T17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　傷　假　報　告　書</dc:title>
    <meta:initial-creator>user</meta:initial-creator>
    <dc:creator>user</dc:creator>
    <meta:creation-date>2016-01-18T06:28:00Z</meta:creation-date>
    <dc:date>2016-01-18T06:54:00Z</dc:date>
    <meta:print-date>2016-01-18T06:10:00Z</meta:print-date>
    <meta:template xlink:href="Normal.dotm" xlink:type="simple"/>
    <meta:editing-cycles>4</meta:editing-cycles>
    <meta:editing-duration>PT300S</meta:editing-duration>
    <meta:document-statistic meta:page-count="2" meta:paragraph-count="3" meta:word-count="248" meta:character-count="1665" meta:row-count="11" meta:non-whitespace-character-count="1420"/>
  </office:meta>
</office:document-meta>
</file>