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2.3333in"/>
    </style:style>
    <style:style style:name="TableColumn4" style:family="table-column">
      <style:table-column-properties style:column-width="0.7138in"/>
    </style:style>
    <style:style style:name="TableColumn5" style:family="table-column">
      <style:table-column-properties style:column-width="2.0326in"/>
    </style:style>
    <style:style style:name="Table1" style:family="table" style:master-page-name="MP0">
      <style:table-properties style:width="5.9326in" fo:margin-left="0in" table:align="left"/>
    </style:style>
    <style:style style:name="TableRow6" style:family="table-row">
      <style:table-row-properties style:min-row-height="0.6555in" fo:keep-together="always"/>
    </style:style>
    <style:style style:name="TableCell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3291in" fo:keep-together="always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style:snap-to-layout-grid="false" fo:text-align="end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06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03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03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63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652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86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861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中市沙鹿區公所</text:span><text:span text:style-name="T10"><text:s/></text:span><text:span text:style-name="T11">服務證明</text:span><text:span text:style-name="T12">申請書</text:span><text:span text:style-name="T13">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<text:s text:c="2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4"/>月<text:s text:c="4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服務期間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用<text:s text:c="4"/>途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份數</text:p>
          </table:table-cell>
          <table:table-cell table:style-name="TableCell54" table:number-columns-spanned="3">
            <text:p text:style-name="P55">份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 table:number-columns-spanned="3">
            <text:p text:style-name="P60"><text:span text:style-name="T61">民國</text:span><text:span text:style-name="T62"><text:s text:c="5"/></text:span><text:span text:style-name="T63">年</text:span><text:span text:style-name="T64"><text:s text:c="3"/></text:span><text:span text:style-name="T65">月</text:span><text:span text:style-name="T66"><text:s text:c="4"/></text:span><text:span text:style-name="T67">日</text:span></text:p>
          </table:table-cell>
          <table:covered-table-cell/>
          <table:covered-table-cell/>
        </table:table-row>
      </table:table>
      <text:p text:style-name="P68"/>
      <text:p text:style-name="內文"><text:span text:style-name="T69">申</text:span><text:span text:style-name="T70"><text:s/></text:span><text:span text:style-name="T71">請</text:span><text:span text:style-name="T72"><text:s/></text:span><text:span text:style-name="T73">人</text:span><text:span text:style-name="T74">(簽章)</text:span><text:span text:style-name="T75">: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nfa</meta:initial-creator>
    <dc:creator>user</dc:creator>
    <meta:creation-date>2016-10-14T05:29:00Z</meta:creation-date>
    <dc:date>2016-10-14T05:29:00Z</dc:date>
    <meta:print-date>2007-08-1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