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申請書</text:p>
      <text:p text:style-name="P2">本人<text:s/><text:s text:c="6"/><text:s/>，身分證字號<text:s text:c="8"/>，出生年月日：<text:s/><text:s text:c="2"/>年<text:s text:c="2"/><text:s/>月<text:s text:c="2"/><text:s/>日，擬申請任職於臺中市沙鹿區(鎮)公所期間之起訖證明(服務證明書)，懇請鈞長同意辦理。</text:p>
      <text:p text:style-name="P3"/>
      <text:p text:style-name="P4">敬陳</text:p>
      <text:p text:style-name="P5">臺中市沙鹿區公所</text:p>
      <text:p text:style-name="P6"/>
      <text:p text:style-name="P7"><text:s text:c="8"/>申請人(簽章)：</text:p>
      <text:p text:style-name="P8"><text:s text:c="8"/>連絡電話：</text:p>
      <text:p text:style-name="P9"><text:s text:c="8"/>手機：</text:p>
      <text:p text:style-name="P10"><text:s text:c="8"/>住址：</text:p>
      <text:p text:style-name="P11"><text:span text:style-name="T12">中 華 民 國 <text:s/></text:span><text:span text:style-name="T13"><text:s text:c="3"/></text:span><text:span text:style-name="T14"><text:s/>年<text:s/></text:span><text:span text:style-name="T15"><text:s/></text:span><text:span text:style-name="T16"><text:s/></text:span><text:span text:style-name="T17"><text:s text:c="2"/></text:span><text:span text:style-name="T18">月<text:s/></text:span><text:span text:style-name="T19"><text:s text:c="3"/></text:span><text:span text:style-name="T2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17T05:11:00Z</meta:creation-date>
    <dc:date>2016-10-17T0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