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9166in"/>
    </style:style>
    <style:style style:name="Table1" style:family="table" style:master-page-name="MP0">
      <style:table-properties style:width="5.8111in" fo:margin-left="0in" table:align="left"/>
    </style:style>
    <style:style style:name="TableRow6" style:family="table-row">
      <style:table-row-properties style:min-row-height="1.1166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24pt"/>
    </style:style>
    <style:style style:name="TableRow13" style:family="table-row">
      <style:table-row-properties style:min-row-height="3.7333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list-style-name="LFO1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Row25" style:family="table-row">
      <style:table-row-properties style:min-row-height="0.75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75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3" style:family="table-row">
      <style:table-row-properties style:min-row-height="0.8736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ext:p text:style-name="P9">臺中市沙鹿區公所補發職章申請書</text:p>
            <text:p text:style-name="P10"><text:span text:style-name="T11"><text:s text:c="36"/></text:span><text:span text:style-name="T12"><text:s text:c="23"/>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<text:s/></text:p>
            <text:list text:style-name="LFO1" text:continue-numbering="true">
              <text:list-item>
                <text:p text:style-name="P16"><text:span text:style-name="T17">本人因</text:span><text:span text:style-name="T18"><text:s text:c="22"/></text:span><text:span text:style-name="T19">申請補發</text:span><text:span text:style-name="T20">職章</text:span><text:span text:style-name="T21">。</text:span></text:p>
              </text:list-item>
            </text:list>
            <text:p text:style-name="P22"/>
            <text:list text:style-name="LFO1" text:continue-numbering="true">
              <text:list-item>
                <text:p text:style-name="P23">請准予核發。</text:p>
              </text:list-item>
            </text:list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>
            <text:p text:style-name="P29"/>
          </table:table-cell>
          <table:table-cell table:style-name="TableCell30">
            <text:p text:style-name="P31">單位主管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承辦人</text:p>
          </table:table-cell>
          <table:table-cell table:style-name="TableCell37">
            <text:p text:style-name="P38"/>
          </table:table-cell>
          <table:table-cell table:style-name="TableCell39">
            <text:p text:style-name="P40">人事主管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中　華　民　國　　　　　年　　　　　月　　<text:s text:c="5"/>日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在職證明申請書        （ ）○○字號          函</dc:title>
    <meta:initial-creator>q220246124_陳文琪</meta:initial-creator>
    <dc:creator>user</dc:creator>
    <meta:creation-date>2016-10-18T01:00:00Z</meta:creation-date>
    <dc:date>2016-10-18T01:00:00Z</dc:date>
    <meta:print-date>2016-10-18T00:2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89" meta:character-count="149" meta:row-count="44" meta:non-whitespace-character-count="89"/>
  </office:meta>
</office:document-meta>
</file>