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9.12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90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222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育-本人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臺中市沙鹿區公所員工生育各項權益通知書 <text:s text:c="18"/>1050120更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權益</text:p>
          </table:table-cell>
          <table:table-cell office:value-type="string" table:number-columns-spanned="2" table:number-rows-spanned="1" table:style-name="ce12">
            <text:p>填具表格</text:p>
          </table:table-cell>
          <table:covered-table-cell/>
          <table:table-cell office:value-type="string" table:number-columns-spanned="3" table:number-rows-spanned="1" table:style-name="ce12">
            <text:p>檢附證件</text:p>
          </table:table-cell>
          <table:covered-table-cell table:number-columns-repeated="2"/>
          <table:table-cell office:value-type="string" table:style-name="ce3">
            <text:p>申請期限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請 <text:s/>假</text:p>
          </table:table-cell>
          <table:table-cell office:value-type="string" table:style-name="ce3">
            <text:p>娩假42日</text:p>
          </table:table-cell>
          <table:table-cell office:value-type="string" table:number-columns-spanned="2" table:number-rows-spanned="1" table:style-name="ce12">
            <text:p>線上差勤系統請假</text:p>
          </table:table-cell>
          <table:covered-table-cell/>
          <table:table-cell office:value-type="string" table:number-columns-spanned="3" table:number-rows-spanned="1" table:style-name="ce12">
            <text:p>出生證明或醫院診斷書</text:p>
          </table:table-cell>
          <table:covered-table-cell table:number-columns-repeated="2"/>
          <table:table-cell office:value-type="string" table:style-name="ce2">
            <text:p>事實發生日起一週內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3">
            <text:p>健 <text:s/>保 <text:s text:c="2"/>加 <text:s/>保</text:p>
          </table:table-cell>
          <table:table-cell office:value-type="string" table:style-name="ce3">
            <text:p>新生嬰兒 <text:s/>加 <text:s text:c="3"/>保</text:p>
          </table:table-cell>
          <table:table-cell office:value-type="string" table:style-name="ce3">
            <text:p>申請單 一 <text:s/>份</text:p>
          </table:table-cell>
          <table:table-cell office:value-type="string" table:style-name="ce3">
            <text:p>健保IC卡申 請 書 <text:s/>一 <text:s text:c="2"/>份<text:span text:style-name="T1">(不貼照片者免填報)</text:span></text:p>
          </table:table-cell>
          <table:table-cell office:value-type="string" table:style-name="ce3">
            <text:p>出生證明正 <text:s text:c="3"/>本 <text:s text:c="2"/>一 <text:s text:c="3"/>份</text:p>
          </table:table-cell>
          <table:table-cell office:value-type="string" table:style-name="ce3">
            <text:p>戶口名簿影 <text:s text:c="3"/>本 <text:s/>一 <text:s text:c="2"/>份</text:p>
          </table:table-cell>
          <table:table-cell table:style-name="ce4"/>
          <table:table-cell office:value-type="string" table:style-name="ce2">
            <text:p>事實發生後15日內<text:span text:style-name="T1">(須先至戶政事所辦理出生登記)</text:span></text:p>
          </table:table-cell>
          <table:table-cell office:value-type="string" table:style-name="ce2">
            <text:p>一、以本人或配偶一方為其新生兒加保。<text:s/></text:p>
            <text:p>二、建議由健保投保金額較低一方為其加保，扣款金額較低。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生 <text:s/>育 <text:s text:c="2"/>補助費</text:p>
          </table:table-cell>
          <table:table-cell office:value-type="string" table:style-name="ce3">
            <text:p><text:s/>2個月 <text:s text:c="3"/>薪俸額</text:p>
          </table:table-cell>
          <table:table-cell office:value-type="string" table:style-name="ce3">
            <text:p>申請書 <text:s/>一 <text:s/>份</text:p>
          </table:table-cell>
          <table:table-cell office:value-type="string" table:style-name="ce3">
            <text:p>切結書 <text:s text:c="2"/>一份</text:p>
          </table:table-cell>
          <table:table-cell office:value-type="string" table:style-name="ce3">
            <text:p>出生證明 <text:s text:c="5"/>正 <text:s text:c="3"/>本一 <text:s text:c="2"/>份</text:p>
          </table:table-cell>
          <table:table-cell office:value-type="string" table:style-name="ce4">
            <text:p>戶口名簿 <text:s/>影本一份 (得確認申請人之親屬關係及各該事實發生日期及法律效果，得以戶口名簿影本替代上開證明文件。)</text:p>
          </table:table-cell>
          <table:table-cell office:value-type="string" table:style-name="ce4">
            <text:p>戶籍謄本一份 <text:s text:c="3"/>(得確認申請人之親屬關係及各該事實發生日期及法律效果，得以戶籍謄本替代上開證明文件。)</text:p>
          </table:table-cell>
          <table:table-cell office:value-type="string" table:style-name="ce2">
            <text:p>事實發生後三個內</text:p>
          </table:table-cell>
          <table:table-cell office:value-type="string" table:style-name="ce2">
            <text:p>一、以配偶或本人分娩者為限。<text:s/></text:p>
            <text:p>二、夫妻同為公教人員者，以報領1份為限。<text:s/></text:p>
            <text:p>三、本人依公教人員保險法繳付保險費未滿280日分娩或未滿181日早產。</text:p>
            <text:p>四、配偶於國外生育，如在國內辦妥戶籍登記，得依規定申請生育補助。</text:p>
            <text:p>五、配偶為各種社會保險(全民健康保險除外)之被保險人，應優先適用各該社會保險之規定申請生育給付，其請領之金額較本表規定之補助基準為低時，得檢附證明文件請領二者間之差額。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">
            <text:p>一、戶籍謄本須詳載記事(內政部於98年7月29日台內戶字第0980141721號函略以，自即日起戶政機關核發戶籍謄 <text:s text:c="39"/>本時一併繳附被申請人之同意書。）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">
            <text:p>二、生育補助費按所得稅法第14條第1項第3類薪資所得規定課稅，給付額達起扣點標準68,501元，按給付總額5%扣繳。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生育-配偶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臺中市沙鹿區公所配偶生育各項權益通知書 <text:s text:c="18"/>1050120更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權益</text:p>
          </table:table-cell>
          <table:table-cell office:value-type="string" table:number-columns-spanned="2" table:number-rows-spanned="1" table:style-name="ce12">
            <text:p>填具表格</text:p>
          </table:table-cell>
          <table:covered-table-cell/>
          <table:table-cell office:value-type="string" table:number-columns-spanned="3" table:number-rows-spanned="1" table:style-name="ce12">
            <text:p>檢附證件</text:p>
          </table:table-cell>
          <table:covered-table-cell table:number-columns-repeated="2"/>
          <table:table-cell office:value-type="string" table:style-name="ce3">
            <text:p>申請期限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請 <text:s/>假</text:p>
          </table:table-cell>
          <table:table-cell office:value-type="string" table:style-name="ce3">
            <text:p>陪產假3日</text:p>
          </table:table-cell>
          <table:table-cell office:value-type="string" table:number-columns-spanned="2" table:number-rows-spanned="1" table:style-name="ce12">
            <text:p>線上差勤系統請假</text:p>
          </table:table-cell>
          <table:covered-table-cell/>
          <table:table-cell office:value-type="string" table:number-columns-spanned="3" table:number-rows-spanned="1" table:style-name="ce12">
            <text:p>出生證明</text:p>
          </table:table-cell>
          <table:covered-table-cell table:number-columns-repeated="2"/>
          <table:table-cell office:value-type="string" table:style-name="ce2">
            <text:p>配偶分娩日前後3日,例假日順延之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3">
            <text:p>健 <text:s/>保 <text:s text:c="2"/>加 <text:s/>保</text:p>
          </table:table-cell>
          <table:table-cell office:value-type="string" table:style-name="ce3">
            <text:p>新生嬰兒 <text:s/>加 <text:s text:c="3"/>保</text:p>
          </table:table-cell>
          <table:table-cell office:value-type="string" table:style-name="ce3">
            <text:p>申請單 一 <text:s/>份</text:p>
          </table:table-cell>
          <table:table-cell office:value-type="string" table:style-name="ce3">
            <text:p>健保IC卡申 請 書 <text:s/>一 <text:s text:c="2"/>份<text:span text:style-name="T1">(不貼照片者免填報)</text:span></text:p>
          </table:table-cell>
          <table:table-cell office:value-type="string" table:style-name="ce3">
            <text:p>出生證明正 <text:s text:c="3"/>本 <text:s text:c="2"/>一 <text:s text:c="3"/>份</text:p>
          </table:table-cell>
          <table:table-cell office:value-type="string" table:style-name="ce3">
            <text:p>戶口名簿影 <text:s text:c="3"/>本 <text:s/>一 <text:s text:c="2"/>份</text:p>
          </table:table-cell>
          <table:table-cell table:style-name="ce4"/>
          <table:table-cell office:value-type="string" table:style-name="ce2">
            <text:p>事實發生後15日內</text:p>
          </table:table-cell>
          <table:table-cell office:value-type="string" table:style-name="ce2">
            <text:p>一、以本人或配偶一方為其新生兒加保。<text:s/></text:p>
            <text:p>二、建議由健保投保金額較低一方為其加保，扣款金額較低。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生 <text:s/>育 <text:s text:c="2"/>補助費</text:p>
          </table:table-cell>
          <table:table-cell office:value-type="string" table:style-name="ce3">
            <text:p><text:s/>2個月 <text:s text:c="3"/>薪俸額</text:p>
          </table:table-cell>
          <table:table-cell office:value-type="string" table:style-name="ce3">
            <text:p>申請書 <text:s/>一 <text:s/>份</text:p>
          </table:table-cell>
          <table:table-cell office:value-type="string" table:style-name="ce3">
            <text:p>切結書 <text:s text:c="2"/>一份</text:p>
          </table:table-cell>
          <table:table-cell office:value-type="string" table:style-name="ce3">
            <text:p>出生證明 <text:s text:c="5"/>正 <text:s text:c="3"/>本一 <text:s text:c="3"/>份</text:p>
          </table:table-cell>
          <table:table-cell office:value-type="string" table:style-name="ce4">
            <text:p>戶口名簿 <text:s/>影本一份 (得確認申請人之親屬關係及各該事實發生日期及法律效果，得以戶口名簿影本替代上開證明文件。)</text:p>
          </table:table-cell>
          <table:table-cell office:value-type="string" table:style-name="ce4">
            <text:p><text:s text:c="8"/></text:p>
          </table:table-cell>
          <table:table-cell office:value-type="string" table:style-name="ce2">
            <text:p>事實發生後三個內</text:p>
          </table:table-cell>
          <table:table-cell office:value-type="string" table:style-name="ce2">
            <text:p>一、以配偶或本人分娩者為限。<text:s/></text:p>
            <text:p>二、夫妻同為公教人員者，以報領1份為限。<text:s/></text:p>
            <text:p>三、本人依公教人員保險法繳付保險費未滿280日分娩或未滿181日早產。</text:p>
            <text:p>四、配偶於國外生育，如在國內辦妥戶籍登記，得依規定申請生育補助。</text:p>
            <text:p>五、配偶為各種社會保險(全民健康保險除外)之被保險人，應優先適用各該社會保險之規定申請生育給付，其請領之金額較本表規定之補助基準為低時，得檢附證明文件請領二者間之差額。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0">
            <text:p>一、戶籍謄本須詳載記事(內政部於98年7月29日台內戶字第0980141721號函略以，自即日起戶政機關核發戶籍謄 <text:s text:c="39"/>本時一併繳附被申請人之同意書。）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9">
            <text:p>二、生育補助費按所得稅法第14條第1項第3類薪資所得規定課稅，給付額達起扣點標準68,501元，按給付總額5%扣繳。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結婚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臺中市沙鹿區公所員工結婚各項權益通知書 <text:s text:c="25"/>1050120更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權益</text:p>
          </table:table-cell>
          <table:table-cell office:value-type="string" table:style-name="ce3">
            <text:p>填具表格</text:p>
          </table:table-cell>
          <table:table-cell office:value-type="string" table:number-columns-spanned="3" table:number-rows-spanned="1" table:style-name="ce12">
            <text:p>檢附證件</text:p>
          </table:table-cell>
          <table:covered-table-cell table:number-columns-repeated="2"/>
          <table:table-cell office:value-type="string" table:style-name="ce3">
            <text:p>申請期限</text:p>
          </table:table-cell>
          <table:table-cell office:value-type="string" table:style-name="ce3">
            <text:p>備註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">
            <text:p>請 <text:s/>假</text:p>
          </table:table-cell>
          <table:table-cell office:value-type="string" table:style-name="ce3">
            <text:p>婚假14日</text:p>
          </table:table-cell>
          <table:table-cell office:value-type="string" table:style-name="ce8">
            <text:p>線上差勤系統請假</text:p>
          </table:table-cell>
          <table:table-cell office:value-type="string" table:number-columns-spanned="3" table:number-rows-spanned="1" table:style-name="ce36">
            <text:p>1.喜帖或 <text:s text:c="27"/>2.結婚證書或 <text:s text:c="23"/>3.戶籍謄本(已辦結婚登記)或 <text:s text:c="11"/>4. 戶口名簿影本(已辦結婚登記)</text:p>
          </table:table-cell>
          <table:covered-table-cell table:number-columns-repeated="2"/>
          <table:table-cell office:value-type="string" table:style-name="ce5">
            <text:p>結婚之日前10日起3個月內請畢</text:p>
          </table:table-cell>
          <table:table-cell office:value-type="string" table:style-name="ce5">
            <text:p>除因特殊事由經機關長官核准延後給假者外，應自結婚之日起一個月內請畢。</text:p>
            <text:p/>
          </table:table-cell>
          <table:table-cell table:number-columns-repeated="16376" table:style-name="ce1"/>
        </table:table-row>
        <table:table-row table:style-name="ro14">
          <table:table-cell office:value-type="string" table:style-name="ce3">
            <text:p>結 <text:s/>婚 <text:s text:c="2"/>補助費</text:p>
          </table:table-cell>
          <table:table-cell office:value-type="string" table:style-name="ce3">
            <text:p><text:s/>2個月 <text:s text:c="4"/>薪俸額</text:p>
          </table:table-cell>
          <table:table-cell office:value-type="string" table:style-name="ce3">
            <text:p>申請書 <text:s text:c="3"/>一 <text:s/>份</text:p>
          </table:table-cell>
          <table:table-cell office:value-type="string" table:style-name="ce3">
            <text:p>結婚證明 <text:s text:c="5"/>影 <text:s text:c="3"/>本一 <text:s text:c="3"/>份</text:p>
          </table:table-cell>
          <table:table-cell office:value-type="string" table:style-name="ce4">
            <text:p>戶口名簿 <text:s/>影本一份 (得確認申請人之親屬關係及各該事實發生日期及法律效果，得以戶口名簿影本替代上開證明文件。)</text:p>
          </table:table-cell>
          <table:table-cell office:value-type="string" table:style-name="ce4">
            <text:p>戶籍謄本一份 <text:s text:c="3"/>(得確認申請人之親屬關係及各該事實發生日期及法律效果，得以戶籍謄本替代上開證明文件。)</text:p>
          </table:table-cell>
          <table:table-cell office:value-type="string" table:style-name="ce2">
            <text:p>事實發生後三個月內</text:p>
          </table:table-cell>
          <table:table-cell office:value-type="string" table:style-name="ce2">
            <text:p>一、離婚後再與原配偶結婚者不得申請。 <text:s text:c="25"/>二、結婚雙方同為公教人員，得分別申請結婚補助。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9" table:number-rows-spanned="1" table:style-name="ce10">
            <text:p>一、戶籍謄本須詳載記事(內政部於98年7月29日台內戶字第0980141721號函略以，自即日起戶政機關核發戶籍謄 <text:s text:c="39"/>本時一併繳附被申請人之同意書。）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9">
            <text:p>二、結婚補助費按所得稅法第14條第1項第3類薪資所得規定課稅，給付額達起扣點標準68,501元，按給付總額5%扣繳。</text:p>
          </table:table-cell>
          <table:covered-table-cell table:number-columns-repeated="8"/>
          <table:table-cell table:number-columns-repeated="16375"/>
        </table:table-row>
        <table:table-row table:number-rows-repeated="1048570" table:style-name="ro8">
          <table:table-cell table:number-columns-repeated="16384"/>
        </table:table-row>
      </table:table>
      <table:table table:name="喪葬" table:style-name="ta4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臺中市沙鹿區公所員工喪葬各項權益通知書 <text:s text:c="28"/>1050120更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4">
            <text:p>權益</text:p>
          </table:table-cell>
          <table:table-cell office:value-type="string" table:number-columns-spanned="2" table:number-rows-spanned="1" table:style-name="ce24">
            <text:p>填具表格</text:p>
          </table:table-cell>
          <table:covered-table-cell/>
          <table:table-cell office:value-type="string" table:number-columns-spanned="3" table:number-rows-spanned="1" table:style-name="ce24">
            <text:p>檢附證件</text:p>
          </table:table-cell>
          <table:covered-table-cell table:number-columns-repeated="2"/>
          <table:table-cell office:value-type="string" table:style-name="ce4">
            <text:p>申請期限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請 <text:s/>假</text:p>
          </table:table-cell>
          <table:table-cell office:value-type="string" table:style-name="ce6">
            <text:p>父母、配偶15日;子女10日</text:p>
          </table:table-cell>
          <table:table-cell office:value-type="string" table:number-columns-spanned="2" table:number-rows-spanned="1" table:style-name="ce24">
            <text:p>線上差勤系統請假</text:p>
          </table:table-cell>
          <table:covered-table-cell/>
          <table:table-cell office:value-type="string" table:number-columns-spanned="3" table:number-rows-spanned="1" table:style-name="ce24">
            <text:p>應檢具訃文，或死亡證明書申請，如無法顯示親屬關係者，應另附戶籍文件。</text:p>
          </table:table-cell>
          <table:covered-table-cell table:number-columns-repeated="2"/>
          <table:table-cell office:value-type="string" table:style-name="ce7">
            <text:p>得分次申請，但應於百日內請畢</text:p>
          </table:table-cell>
          <table:table-cell table:style-name="ce5"/>
          <table:table-cell table:number-columns-repeated="16375"/>
        </table:table-row>
        <table:table-row table:style-name="ro18">
          <table:table-cell office:value-type="string" table:style-name="ce4">
            <text:p>健 <text:s/>保 <text:s text:c="2"/>退 <text:s/>保</text:p>
          </table:table-cell>
          <table:table-cell office:value-type="string" table:style-name="ce4">
            <text:p>除 <text:s text:c="3"/>戶 <text:s text:c="5"/>退 <text:s text:c="3"/>保</text:p>
          </table:table-cell>
          <table:table-cell office:value-type="string" table:style-name="ce4">
            <text:p>申請單 <text:s text:c="2"/>一 <text:s/>份</text:p>
          </table:table-cell>
          <table:table-cell table:number-columns-repeated="4" table:style-name="ce4"/>
          <table:table-cell office:value-type="string" table:style-name="ce5">
            <text:p>事實發生後15日內</text:p>
          </table:table-cell>
          <table:table-cell office:value-type="string" table:style-name="ce5">
            <text:p>一、以本人或配偶一方為其新生兒加保。<text:s/></text:p>
            <text:p>二、建議由健保投保金額較低一方為其加保，扣款金額較低。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3">
            <text:p>喪葬補助</text:p>
          </table:table-cell>
          <table:table-cell office:value-type="string" table:style-name="ce5">
            <text:p>父母死亡 <text:s text:c="7"/>配偶死亡 <text:s text:c="10"/>5個月薪俸額</text:p>
          </table:table-cell>
          <table:table-cell office:value-type="string" table:number-columns-spanned="1" table:number-rows-spanned="2" table:style-name="ce24">
            <text:p>申請書 一 <text:s/>份</text:p>
          </table:table-cell>
          <table:table-cell office:value-type="string" table:number-columns-spanned="1" table:number-rows-spanned="2" table:style-name="ce24">
            <text:p>切結書 <text:s text:c="2"/>一 <text:s/>份</text:p>
          </table:table-cell>
          <table:table-cell office:value-type="string" table:number-columns-spanned="1" table:number-rows-spanned="2" table:style-name="ce24">
            <text:p>死亡證明文件正本一份</text:p>
          </table:table-cell>
          <table:table-cell office:value-type="string" table:number-columns-spanned="1" table:number-rows-spanned="2" table:style-name="ce32">
            <text:p>已辦死亡登記之戶口名簿影本乙份(得確認申請人之親屬關係及各該事實發生日期及法律效果，得以戶口名簿影本替代上開證明文件。)</text:p>
          </table:table-cell>
          <table:table-cell office:value-type="string" table:number-columns-spanned="1" table:number-rows-spanned="2" table:style-name="ce24">
            <text:p>已辦死亡登記之戶籍謄本乙份(得確認申請人之親屬關係及各該事實發生日期及法律效果，得以戶籍謄本替代上開證明文件。)</text:p>
          </table:table-cell>
          <table:table-cell office:value-type="string" table:number-columns-spanned="1" table:number-rows-spanned="2" table:style-name="ce22">
            <text:p>事實發生後三個內</text:p>
          </table:table-cell>
          <table:table-cell office:value-type="string" table:number-columns-spanned="1" table:number-rows-spanned="2" table:style-name="ce34">
            <text:p>一、父母、配偶以未擔任公職者為限。 <text:s text:c="14"/>二、夫妻或其他親屬同為公教人員者，對同一死亡事實，以報領1份為限。 <text:s text:c="32"/>三、子女以未滿20歲、未婚且無職業者為限。但未婚子女年滿20歲在校肄業而確無職業或無力謀生，必須仰賴申請人扶養經查明屬實者，不在此限。所稱「無力謀生」係指子女符合下列情形之一者：(一)受禁治產宣告尚未撤銷；(二)領有身心障礙手冊且不能自謀生活；(三)符合全民健康保險法第36條所稱重大傷病且不能自謀生活。至「必須仰賴申請人扶養經查明屬實者」係指應繳驗前1年度所得稅申報受扶養親屬證明。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5">
            <text:p>子女死亡 <text:s text:c="10"/>3個月薪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1" table:number-rows-spanned="3" table:style-name="ce25">
            <text:p>公保眷屬喪葬津貼</text:p>
          </table:table-cell>
          <table:table-cell office:value-type="string" table:style-name="ce5">
            <text:p>父母配偶死亡給付3個月保俸</text:p>
          </table:table-cell>
          <table:table-cell office:value-type="string" table:number-columns-spanned="1" table:number-rows-spanned="3" table:style-name="ce22">
            <text:p>公保給付請領書一份</text:p>
          </table:table-cell>
          <table:table-cell office:value-type="string" table:number-columns-spanned="1" table:number-rows-spanned="3" table:style-name="ce24">
            <text:p>切結書 <text:s text:c="2"/>一 <text:s/>份<text:s/><text:span text:style-name="T2">(銓敘部訂定之格式)</text:span></text:p>
          </table:table-cell>
          <table:table-cell office:value-type="string" table:number-columns-spanned="1" table:number-rows-spanned="3" table:style-name="ce22">
            <text:p>死亡證明文件正本一份</text:p>
          </table:table-cell>
          <table:table-cell office:value-type="string" table:number-columns-spanned="1" table:number-rows-spanned="3" table:style-name="ce22">
            <text:p>死者死亡登記戶籍謄本一份<text:s text:c="5"/></text:p>
          </table:table-cell>
          <table:table-cell office:value-type="string" table:number-columns-spanned="1" table:number-rows-spanned="3" table:style-name="ce22">
            <text:p>被保險人現戶戶籍謄本一份</text:p>
          </table:table-cell>
          <table:table-cell office:value-type="string" table:number-columns-spanned="1" table:number-rows-spanned="3" table:style-name="ce22">
            <text:p>得請領之日起5年內</text:p>
          </table:table-cell>
          <table:table-cell office:value-type="string" table:number-columns-spanned="1" table:number-rows-spanned="3" table:style-name="ce37">
            <text:p>眷屬喪葬津貼，如子女或父母同為被保險人時，應自行協商推定一人請領（以報領一份為限）。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5">
            <text:p>子女年滿12歲未滿25歲給付2個月保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table-cell office:value-type="string" table:style-name="ce5">
            <text:p>子女出生登記未滿12歲給付1個月保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0">
            <text:p>一、戶籍謄本須詳載記事(內政部於98年7月29日台內戶字第0980141721號函略以，自即日起戶政機關核發戶籍謄 <text:s text:c="39"/>本時一併繳附被申請人之同意書。）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9">
            <text:p>二、喪葬補助費按所得稅法第14條第1項第3類薪資所得規定課稅，給付額達起扣點標準68,501元，按給付總額5%扣繳。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in" fo:margin-bottom="0.3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24in" fo:margin-bottom="0.33in" fo:margin-left="0.6in" fo:margin-right="0.4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8in" fo:margin-bottom="0.23in" fo:margin-left="0.54in" fo:margin-right="0.59in" style:print-orientation="landscape" style:print-page-order="ttb" style:first-page-number="continue" style:scale-to="99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22T02:57:40Z</meta:creation-date>
    <dc:date>2016-11-15T02:03:19Z</dc:date>
    <meta:print-date>2016-09-29T01:51:40Z</meta:print-date>
  </office:meta>
</office:document-meta>
</file>