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3" style:parent-style-name="內文Web" style:family="paragraph">
      <style:paragraph-properties fo:text-align="justify"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3" style:parent-style-name="內文Web" style:family="paragraph">
      <style:paragraph-properties fo:margin-top="0in" fo:margin-bottom="0in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9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3" style:parent-style-name="內文Web" style:family="paragraph">
      <style:paragraph-properties fo:margin-top="0in" fo:margin-bottom="0in"/>
    </style:style>
    <style:style style:name="T2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2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43" style:parent-style-name="內文Web" style:family="paragraph">
      <style:paragraph-properties fo:margin-top="0in" fo:margin-bottom="0in"/>
    </style:style>
    <style:style style:name="T4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8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49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0" style:parent-style-name="內文Web" style:family="paragraph">
      <style:paragraph-properties fo:margin-top="0in" fo:margin-bottom="0in" style:line-height-at-least="0.5in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6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4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5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6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7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8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9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70" style:parent-style-name="內文Web" style:family="paragraph">
      <style:paragraph-properties style:snap-to-layout-grid="false" fo:text-align="justify" fo:margin-top="0in" fo:margin-bottom="0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公務人力訓練中心學員請假單</text:span></text:p>
      <text:p text:style-name="P3"><text:span text:style-name="T4">填寫日期：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<text:span text:style-name="T12">機關名稱：臺中市沙鹿區公所</text:span></text:p>
      <text:p text:style-name="P13"><text:span text:style-name="T14">職</text:span><text:span text:style-name="T15"><text:s text:c="4"/></text:span><text:span text:style-name="T16">稱：</text:span><text:span text:style-name="T17"><text:s/></text:span><text:span text:style-name="T18"><text:s/></text:span></text:p>
      <text:p text:style-name="P19">姓<text:s text:c="4"/>名：<text:s/></text:p>
      <text:p text:style-name="P20"><text:span text:style-name="T21">聯絡電話：</text:span><text:span text:style-name="T22"><text:s/></text:span></text:p>
      <text:p text:style-name="P23"><text:span text:style-name="T24">課程名稱：</text:span><text:span text:style-name="T25"><text:s/></text:span></text:p>
      <text:p text:style-name="P26"><text:span text:style-name="T27">請假日期：</text:span><text:span text:style-name="T28"><text:s text:c="4"/></text:span><text:span text:style-name="T29">年</text:span><text:span text:style-name="T30"><text:s text:c="2"/></text:span><text:span text:style-name="T31">月</text:span><text:span text:style-name="T32"><text:s text:c="2"/></text:span><text:span text:style-name="T33">日（星期</text:span><text:span text:style-name="T34"><text:s text:c="2"/></text:span><text:span text:style-name="T35">）</text:span><text:span text:style-name="T36"><text:s text:c="2"/></text:span><text:span text:style-name="T37">午</text:span><text:span text:style-name="T38"><text:s text:c="2"/></text:span><text:span text:style-name="T39">時至</text:span><text:span text:style-name="T40"><text:s text:c="2"/></text:span><text:span text:style-name="T41">時</text:span></text:p>
      <text:p text:style-name="P42">請假時間：<text:s text:c="4"/>年<text:s text:c="2"/>月<text:s text:c="2"/>日（星期<text:s text:c="2"/>）<text:s text:c="2"/>午<text:s text:c="2"/>時至<text:s text:c="2"/>時</text:p>
      <text:p text:style-name="P43"><text:span text:style-name="T44">假</text:span><text:span text:style-name="T45"><text:s text:c="4"/></text:span><text:span text:style-name="T46">別：</text:span><text:span text:style-name="T47"><text:s/></text:span></text:p>
      <text:p text:style-name="P48">請假事由：<text:s/></text:p>
      <text:p text:style-name="P49"/>
      <text:p text:style-name="P50"><text:span text:style-name="T51">申請人：</text:span><text:span text:style-name="T52"><text:s text:c="4"/></text:span><text:span text:style-name="T53">課</text:span><text:span text:style-name="T54">(</text:span><text:span text:style-name="T55">股、組</text:span><text:span text:style-name="T56">)</text:span><text:span text:style-name="T57">長：</text:span><text:span text:style-name="T58"><text:s text:c="4"/></text:span><text:span text:style-name="T59">人事主管：</text:span><text:span text:style-name="T60"><text:s text:c="4"/></text:span><text:span text:style-name="T61">機關首長：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※<text:s/></text:span><text:span text:style-name="T72">完成請假手續後，請逕送或傳真臺中市政府公務人力訓練中心備查。</text:span></text:p>
      <text:p text:style-name="內文"><text:span text:style-name="T73">※<text:s/></text:span><text:span text:style-name="T74">公訓中心電話：</text:span><text:span text:style-name="T75">(04)23299310 <text:s/></text:span><text:span text:style-name="T76">傳真：</text:span><text:span text:style-name="T77">(04)23299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公教人員訓練中心教育訓練請假單</dc:title>
    <meta:initial-creator>Aero</meta:initial-creator>
    <dc:creator>user</dc:creator>
    <meta:creation-date>2016-06-17T02:42:00Z</meta:creation-date>
    <dc:date>2017-08-14T05:48:00Z</dc:date>
    <meta:print-date>2016-09-29T08:56:00Z</meta:print-date>
    <meta:template xlink:href="Normal.dotm" xlink:type="simple"/>
    <meta:editing-cycles>15</meta:editing-cycles>
    <meta:editing-duration>PT5580S</meta:editing-duration>
    <meta:document-statistic meta:page-count="1" meta:paragraph-count="1" meta:word-count="42" meta:character-count="283" meta:row-count="2" meta:non-whitespace-character-count="242"/>
  </office:meta>
</office:document-meta>
</file>