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5" style:family="table">
      <style:table-properties style:width="7.375in" fo:margin-left="0.0194in" table:align="left"/>
    </style:style>
    <style:style style:name="TableRow13" style:family="table-row">
      <style:table-row-properties style:min-row-height="0.111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666in" style:use-optimal-row-height="false" fo:keep-together="always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96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32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98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98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98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98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98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98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98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所職務代理人順序表</text:p>
      <text:p text:style-name="P2"/>
      <text:p text:style-name="P3">單位： <text:s text:c="34"/>填表日期：<text:s text:c="3"/>年 <text:s text:c="2"/>月 <text:s text:c="2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職稱</text:p>
          </table:table-cell>
          <table:table-cell table:style-name="TableCell16" table:number-rows-spanned="2">
            <text:p text:style-name="P17">姓 <text:s/>名</text:p>
          </table:table-cell>
          <table:table-cell table:style-name="TableCell18" table:number-rows-spanned="2">
            <text:p text:style-name="P19">主要工作項目</text:p>
          </table:table-cell>
          <table:table-cell table:style-name="TableCell20" table:number-columns-spanned="2">
            <text:p text:style-name="P21">第1順位</text:p>
          </table:table-cell>
          <table:covered-table-cell/>
          <table:table-cell table:style-name="TableCell22" table:number-columns-spanned="2">
            <text:p text:style-name="P23">第2順位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職 稱</text:p>
          </table:table-cell>
          <table:table-cell table:style-name="TableCell30">
            <text:p text:style-name="P31">姓 <text:s text:c="2"/>名</text:p>
          </table:table-cell>
          <table:table-cell table:style-name="TableCell32">
            <text:p text:style-name="P33">職 稱</text:p>
          </table:table-cell>
          <table:table-cell table:style-name="TableCell34">
            <text:p text:style-name="P35">姓 <text:s text:c="2"/>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填表人</text:span><text:span text:style-name="T173">： <text:s text:c="17"/></text:span><text:span text:style-name="T174"><text:s text:c="10"/>課室主管</text:span><text:span text:style-name="T175">：</text:span></text:p>
      <text:p text:style-name="P176"/>
      <text:p text:style-name="P177"><text:span text:style-name="T178">備註：</text:span><text:span text:style-name="T179">各單位職務應依業務性質分別指定職務代理人2人，並依順位造冊自存，職務代理人異動時比照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937in" fo:margin-bottom="0.6243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沙鹿區公所職務代理人順序表</dc:title>
    <meta:initial-creator>研考會</meta:initial-creator>
    <dc:creator>user</dc:creator>
    <meta:creation-date>2017-10-20T01:15:00Z</meta:creation-date>
    <dc:date>2017-10-20T01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