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5.4833in"/>
    </style:style>
    <style:style style:name="Table2" style:family="table">
      <style:table-properties style:width="5.4833in" fo:margin-left="0.0194in" table:align="left"/>
    </style:style>
    <style:style style:name="TableRow4" style:family="table-row">
      <style:table-row-properties style:min-row-height="0.5333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TableRow7" style:family="table-row">
      <style:table-row-properties style:min-row-height="0.4666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4833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TableRow13" style:family="table-row">
      <style:table-row-properties style:min-row-height="0.5083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75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ableRow36" style:family="table-row">
      <style:table-row-properties style:min-row-height="0.6416in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40" style:family="table-row">
      <style:table-row-properties style:min-row-height="2.6263in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47" style:parent-style-name="內文" style:family="paragraph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臺中市沙鹿區公所退休所得試算申請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姓名(簽章)：</text:p>
          </table:table-cell>
        </table:table-row>
        <table:table-row table:style-name="TableRow7">
          <table:table-cell table:style-name="TableCell8">
            <text:p text:style-name="P9">出生日期：<text:s text:c="3"/>年 <text:s text:c="3"/>月 <text:s text:c="3"/>日</text:p>
          </table:table-cell>
        </table:table-row>
        <table:table-row table:style-name="TableRow10">
          <table:table-cell table:style-name="TableCell11">
            <text:p text:style-name="P12">初任公職日期：<text:s text:c="3"/>年 <text:s text:c="3"/>月 <text:s text:c="3"/>日</text:p>
          </table:table-cell>
        </table:table-row>
        <table:table-row table:style-name="TableRow13">
          <table:table-cell table:style-name="TableCell14">
            <text:p text:style-name="內文"><text:span text:style-name="T15">可併計年資：</text:span><text:span text:style-name="T16"><text:s text:c="3"/>年 <text:s text:c="3"/>月 <text:s text:c="3"/>日</text:span><text:span text:style-name="T17"><text:s text:c="3"/></text:span><text:span text:style-name="T18">□</text:span><text:span text:style-name="T19">無</text:span></text:p>
          </table:table-cell>
        </table:table-row>
        <table:table-row table:style-name="TableRow20">
          <table:table-cell table:style-name="TableCell21">
            <text:p text:style-name="P22">是否有納編前保育員年資：</text:p>
            <text:p text:style-name="P23">□是：</text:p>
            <text:p text:style-name="P24"><text:s text:c="2"/>初任保育員日期：<text:s text:c="4"/>年 <text:s text:c="3"/>月 <text:s text:c="3"/>日</text:p>
            <text:p text:style-name="P25"><text:span text:style-name="T26">□否</text:span></text:p>
          </table:table-cell>
        </table:table-row>
        <table:table-row table:style-name="TableRow27">
          <table:table-cell table:style-name="TableCell28">
            <text:p text:style-name="P29">預定退休日期：<text:s text:c="3"/>年 <text:s text:c="3"/>月 <text:s text:c="3"/>日</text:p>
          </table:table-cell>
        </table:table-row>
        <table:table-row table:style-name="TableRow30">
          <table:table-cell table:style-name="TableCell31">
            <text:p text:style-name="P32">退休生效時之本俸：<text:s text:c="7"/>俸點</text:p>
          </table:table-cell>
        </table:table-row>
        <table:table-row table:style-name="TableRow33">
          <table:table-cell table:style-name="TableCell34">
            <text:p text:style-name="P35">退休生效時之職等：<text:s text:c="7"/>職等</text:p>
          </table:table-cell>
        </table:table-row>
        <table:table-row table:style-name="TableRow36">
          <table:table-cell table:style-name="TableCell37">
            <text:p text:style-name="P38">退休金種類(一次/月退)：</text:p>
            <text:p text:style-name="P39">(以上填寫完畢請交人事室試算)</text:p>
          </table:table-cell>
        </table:table-row>
        <table:table-row table:style-name="TableRow40">
          <table:table-cell table:style-name="TableCell41">
            <text:p text:style-name="內文"><text:span text:style-name="T42">人事室：</text:span><text:span text:style-name="T43">(本試算內容僅供參考，實際仍以權責機關核定為主)</text:span></text:p>
            <text:p text:style-name="P44">(108.6.30前補償金用一次補償金計算)(是否採用均俸計算□是□否)</text:p>
            <text:p text:style-name="P45"/>
            <text:p text:style-name="P46">申請人簽收試算單：</text:p>
            <text:p text:style-name="P47"/>
          </table:table-cell>
        </table:table-row>
      </table:table>
      <text:p text:style-name="內文"><text:span text:style-name="T48"><text:s text:c="16"/>民國 <text:s text:c="5"/></text:span><text:span text:style-name="T49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26T07:23:00Z</meta:creation-date>
    <dc:date>2018-03-26T07:2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