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7027in" style:use-optimal-column-width="false"/>
    </style:style>
    <style:style style:name="TableColumn6" style:family="table-column">
      <style:table-column-properties style:column-width="0.1888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1131in" style:use-optimal-column-width="false"/>
    </style:style>
    <style:style style:name="TableColumn12" style:family="table-column">
      <style:table-column-properties style:column-width="0.1465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1.1715in" style:use-optimal-column-width="false"/>
    </style:style>
    <style:style style:name="TableColumn16" style:family="table-column">
      <style:table-column-properties style:column-width="0.2562in" style:use-optimal-column-width="false"/>
    </style:style>
    <style:style style:name="TableColumn17" style:family="table-column">
      <style:table-column-properties style:column-width="0.7041in" style:use-optimal-column-width="false"/>
    </style:style>
    <style:style style:name="TableColumn18" style:family="table-column">
      <style:table-column-properties style:column-width="0.5104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4944in" style:use-optimal-column-width="false"/>
    </style:style>
    <style:style style:name="Table2" style:family="table">
      <style:table-properties style:width="7.3944in" fo:margin-left="0in" table:align="center"/>
    </style:style>
    <style:style style:name="TableRow21" style:family="table-row">
      <style:table-row-properties style:min-row-height="0.22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34" style:family="table-row">
      <style:table-row-properties style:min-row-height="0.4868in" style:use-optimal-row-height="false" fo:keep-together="always"/>
    </style:style>
    <style:style style:name="P35" style:parent-style-name="內文" style:family="paragraph"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44" style:family="table-row">
      <style:table-row-properties style:min-row-height="0.281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7" style:parent-style-name="內文" style:family="paragraph">
      <style:paragraph-properties fo:text-align="center" fo:line-height="0.1666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1666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Row73" style:family="table-row">
      <style:table-row-properties style:min-row-height="0.0486in" style:use-optimal-row-height="false" fo:keep-together="always"/>
    </style:style>
    <style:style style:name="P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89" style:family="table-row">
      <style:table-row-properties style:min-row-height="0.2812in" style:use-optimal-row-height="false" fo:keep-together="always"/>
    </style:style>
    <style:style style:name="P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03" style:family="table-row">
      <style:table-row-properties style:min-row-height="0.281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1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29" style:family="table-row">
      <style:table-row-properties style:min-row-height="0.2812in" style:use-optimal-row-height="false" fo:keep-together="always"/>
    </style:style>
    <style:style style:name="P1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43" style:family="table-row">
      <style:table-row-properties style:min-row-height="0.2812in" style:use-optimal-row-height="false" fo:keep-together="always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57" style:family="table-row">
      <style:table-row-properties style:min-row-height="0.281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7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7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82" style:family="table-row">
      <style:table-row-properties style:min-row-height="0.2812in" style:use-optimal-row-height="false" fo:keep-together="always"/>
    </style:style>
    <style:style style:name="P1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196" style:family="table-row">
      <style:table-row-properties style:min-row-height="0.2812in" style:use-optimal-row-height="false" fo:keep-together="always"/>
    </style:style>
    <style:style style:name="P1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3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11" style:family="table-row">
      <style:table-row-properties style:min-row-height="0.2812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2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34" style:family="table-row">
      <style:table-row-properties style:min-row-height="0.2812in" style:use-optimal-row-height="false" fo:keep-together="always"/>
    </style:style>
    <style:style style:name="P2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49" style:family="table-row">
      <style:table-row-properties style:min-row-height="0.2479in" style:use-optimal-row-height="false" fo:keep-together="always"/>
    </style:style>
    <style:style style:name="P2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63" style:family="table-row">
      <style:table-row-properties style:min-row-height="0.3402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7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294" style:family="table-row">
      <style:table-row-properties style:min-row-height="0.4618in" style:use-optimal-row-height="false" fo:keep-together="always"/>
    </style:style>
    <style:style style:name="P2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09" style:family="table-row">
      <style:table-row-properties style:min-row-height="0.4152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ableRow330" style:family="table-row">
      <style:table-row-properties style:min-row-height="0.4354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list-style-name="LFO4" style:family="paragraph">
      <style:paragraph-properties fo:widows="2" fo:orphans="2" fo:text-align="justify" fo:line-height="0.1666in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內文" style:list-style-name="LFO4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Row345" style:family="table-row">
      <style:table-row-properties style:min-row-height="3.0506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388in" fo:margin-left="0.0013in">
        <style:tab-stops/>
      </style:paragraph-properties>
    </style:style>
    <style:style style:name="T348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4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57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59" style:parent-style-name="內文" style:family="paragraph">
      <style:paragraph-properties fo:line-height="0.1388in" fo:margin-left="0.2777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60" style:parent-style-name="內文" style:family="paragraph">
      <style:paragraph-properties fo:text-align="justify" fo:line-height="0.1388in" fo:margin-left="0.2777in" fo:margin-right="0.0833in" fo:text-indent="-0.2777in">
        <style:tab-stops/>
      </style:paragraph-properties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text-align="justify" fo:line-height="0.1388in" fo:margin-right="0.0833in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text-align="justify" fo:line-height="0.1388in" fo:margin-right="0.0833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82" style:family="table-row">
      <style:table-row-properties style:row-height="0.7875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fo:padding-top="0.0784in" fo:padding-left="0.0194in" fo:padding-bottom="0.0784in" fo:padding-right="0.0194in"/>
    </style:style>
    <style:style style:name="P384" style:parent-style-name="內文" style:family="paragraph">
      <style:paragraph-properties fo:line-height="0.1666in" fo:text-indent="0.1388in"/>
      <style:text-properties style:font-name-asian="標楷體" fo:font-size="10pt" style:font-size-asian="10pt"/>
    </style:style>
    <style:style style:name="P385" style:parent-style-name="內文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386" style:parent-style-name="內文" style:family="paragraph">
      <style:paragraph-properties fo:widows="2" fo:orphans="2" fo:text-align="end" fo:line-height="0.1666in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ableRow403" style:family="table-row">
      <style:table-row-properties style:min-row-height="0.2277in" style:use-optimal-row-height="false" fo:keep-together="always"/>
    </style:style>
    <style:style style:name="TableCell4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size="10pt" style:font-size-asian="10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410" style:family="table-row">
      <style:table-row-properties style:min-row-height="0.5826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</office:automatic-styles>
  <office:body>
    <office:text text:use-soft-page-breaks="true">
      <text:p text:style-name="P1">臺中市沙鹿區公所<text:s text:c="4"/>學年度第<text:s text:c="3"/>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請人</text:p>
          </table:table-cell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8">
            <text:p text:style-name="P2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服務單位</text:p>
          </table:table-cell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補助項目</text:p>
          </table:table-cell>
          <table:covered-table-cell/>
          <table:table-cell table:style-name="TableCell32" table:number-rows-spanned="2">
            <text:p text:style-name="P33">金額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 table:number-rows-spanned="3">
            <text:p text:style-name="P46">子女姓名及</text:p>
            <text:p text:style-name="P47">身分證字號</text:p>
          </table:table-cell>
          <table:covered-table-cell/>
          <table:table-cell table:style-name="TableCell48" table:number-columns-spanned="2" table:number-rows-spanned="3">
            <text:p text:style-name="P49">就讀學校</text:p>
            <text:p text:style-name="P50">年級</text:p>
          </table:table-cell>
          <table:covered-table-cell/>
          <table:table-cell table:style-name="TableCell51" table:number-rows-spanned="3">
            <text:p text:style-name="P52">年制</text:p>
          </table:table-cell>
          <table:table-cell table:style-name="TableCell53" table:number-rows-spanned="3">
            <text:p text:style-name="P54">年級</text:p>
          </table:table-cell>
          <table:table-cell table:style-name="TableCell55" table:number-columns-spanned="4">
            <text:p text:style-name="P56">部別</text:p>
          </table:table-cell>
          <table:covered-table-cell/>
          <table:covered-table-cell/>
          <table:covered-table-cell/>
          <table:table-cell table:style-name="TableCell57" table:number-columns-spanned="4" table:number-rows-spanned="3">
            <text:p text:style-name="P58">證<text:s text:c="3"/>明<text:s text:c="3"/>文<text:s text:c="3"/>件</text:p>
            <text:p text:style-name="P59">(高中職以上請檢附下列證件，</text:p>
            <text:p text:style-name="P60">國中小免附證件)</text:p>
          </table:table-cell>
          <table:covered-table-cell/>
          <table:covered-table-cell/>
          <table:covered-table-cell/>
          <table:table-cell table:style-name="TableCell61" table:number-rows-spanned="3">
            <text:p text:style-name="P62">申請補</text:p>
            <text:p text:style-name="P63">助金額</text:p>
          </table:table-cell>
          <table:table-cell table:style-name="TableCell64" table:number-rows-spanned="3">
            <text:p text:style-name="P65">大學暨</text:p>
            <text:p text:style-name="P66">獨立</text:p>
            <text:p text:style-name="P67">學院</text:p>
          </table:table-cell>
          <table:table-cell table:style-name="TableCell68">
            <text:p text:style-name="P69">公立</text:p>
          </table:table-cell>
          <table:table-cell table:style-name="TableCell70">
            <text:p text:style-name="P71"><text:span text:style-name="T72">13,600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日間</text:p>
          </table:table-cell>
          <table:covered-table-cell/>
          <table:table-cell table:style-name="TableCell80" table:number-columns-spanned="2" table:number-rows-spanned="2">
            <text:p text:style-name="P81">夜間</text:p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私立</text:p>
          </table:table-cell>
          <table:table-cell table:style-name="TableCell87">
            <text:p text:style-name="P88">35,800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夜間部</text:p>
          </table:table-cell>
          <table:table-cell table:style-name="TableCell101">
            <text:p text:style-name="P102">14,300</text:p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/>
          </table:table-cell>
          <table:covered-table-cell/>
          <table:table-cell table:style-name="TableCell106" table:number-columns-spanned="2" table:number-rows-spanned="3">
            <text:p text:style-name="P107"/>
          </table:table-cell>
          <table:covered-table-cell/>
          <table:table-cell table:style-name="TableCell108" table:number-rows-spanned="3">
            <text:p text:style-name="P109"/>
          </table:table-cell>
          <table:table-cell table:style-name="TableCell110" table:number-rows-spanned="3">
            <text:p text:style-name="P111"/>
          </table:table-cell>
          <table:table-cell table:style-name="TableCell112" table:number-columns-spanned="2" table:number-rows-spanned="3">
            <text:p text:style-name="P113"/>
          </table:table-cell>
          <table:covered-table-cell/>
          <table:table-cell table:style-name="TableCell114" table:number-columns-spanned="2" table:number-rows-spanned="3">
            <text:p text:style-name="P115"/>
          </table:table-cell>
          <table:covered-table-cell/>
          <table:table-cell table:style-name="TableCell116" table:number-columns-spanned="4" table:number-rows-spanned="3">
            <text:p text:style-name="P117">□1.學雜費收據正本；如係影本應書明「與正本相符」並簽名；轉帳繳費者，應併附原繳費通知單。</text:p>
            <text:p text:style-name="P118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>二、三專及</text:p>
            <text:p text:style-name="P123">五專</text:p>
            <text:p text:style-name="P124">後二年</text:p>
          </table:table-cell>
          <table:table-cell table:style-name="TableCell125">
            <text:p text:style-name="P126">公立</text:p>
          </table:table-cell>
          <table:table-cell table:style-name="TableCell127">
            <text:p text:style-name="P128">10,000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私立</text:p>
          </table:table-cell>
          <table:table-cell table:style-name="TableCell141">
            <text:p text:style-name="P142">28,00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夜間部</text:p>
          </table:table-cell>
          <table:table-cell table:style-name="TableCell155">
            <text:p text:style-name="P156">14,300</text:p>
          </table:table-cell>
        </table:table-row>
        <table:table-row table:style-name="TableRow157">
          <table:table-cell table:style-name="TableCell158" table:number-columns-spanned="2" table:number-rows-spanned="3">
            <text:p text:style-name="P159"/>
          </table:table-cell>
          <table:covered-table-cell/>
          <table:table-cell table:style-name="TableCell160" table:number-columns-spanned="2" table:number-rows-spanned="3">
            <text:p text:style-name="P161"/>
          </table:table-cell>
          <table:covered-table-cell/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  <table:table-cell table:style-name="TableCell166" table:number-columns-spanned="2" table:number-rows-spanned="3">
            <text:p text:style-name="P167"/>
          </table:table-cell>
          <table:covered-table-cell/>
          <table:table-cell table:style-name="TableCell168" table:number-columns-spanned="2" table:number-rows-spanned="3">
            <text:p text:style-name="P169"/>
          </table:table-cell>
          <table:covered-table-cell/>
          <table:table-cell table:style-name="TableCell170" table:number-columns-spanned="4" table:number-rows-spanned="3">
            <text:p text:style-name="P171">□1.學雜費收據正本；如係影本應書明「與正本相符」並簽名；轉帳繳費者，應併附原繳費通知單。</text:p>
            <text:p text:style-name="P172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73" table:number-rows-spanned="3">
            <text:p text:style-name="P174"/>
          </table:table-cell>
          <table:table-cell table:style-name="TableCell175" table:number-rows-spanned="2">
            <text:p text:style-name="P176">五專</text:p>
            <text:p text:style-name="P177">前三年</text:p>
          </table:table-cell>
          <table:table-cell table:style-name="TableCell178">
            <text:p text:style-name="P179">公立</text:p>
          </table:table-cell>
          <table:table-cell table:style-name="TableCell180">
            <text:p text:style-name="P181">7,700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私立</text:p>
          </table:table-cell>
          <table:table-cell table:style-name="TableCell194">
            <text:p text:style-name="P195">20,80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table-cell table:style-name="TableCell205" table:number-rows-spanned="2">
            <text:p text:style-name="P206">高中</text:p>
          </table:table-cell>
          <table:table-cell table:style-name="TableCell207">
            <text:p text:style-name="P208">公立</text:p>
          </table:table-cell>
          <table:table-cell table:style-name="TableCell209">
            <text:p text:style-name="P210">3,800</text:p>
          </table:table-cell>
        </table:table-row>
        <table:table-row table:style-name="TableRow211">
          <table:table-cell table:style-name="TableCell212" table:number-columns-spanned="2" table:number-rows-spanned="3">
            <text:p text:style-name="P213"/>
          </table:table-cell>
          <table:covered-table-cell/>
          <table:table-cell table:style-name="TableCell214" table:number-columns-spanned="2" table:number-rows-spanned="3">
            <text:p text:style-name="P215"/>
          </table:table-cell>
          <table:covered-table-cell/>
          <table:table-cell table:style-name="TableCell216" table:number-rows-spanned="3">
            <text:p text:style-name="P217"/>
          </table:table-cell>
          <table:table-cell table:style-name="TableCell218" table:number-rows-spanned="3">
            <text:p text:style-name="P219"/>
          </table:table-cell>
          <table:table-cell table:style-name="TableCell220" table:number-columns-spanned="2" table:number-rows-spanned="3">
            <text:p text:style-name="P221"/>
          </table:table-cell>
          <table:covered-table-cell/>
          <table:table-cell table:style-name="TableCell222" table:number-columns-spanned="2" table:number-rows-spanned="3">
            <text:p text:style-name="P223"/>
          </table:table-cell>
          <table:covered-table-cell/>
          <table:table-cell table:style-name="TableCell224" table:number-columns-spanned="4" table:number-rows-spanned="3">
            <text:p text:style-name="P225">□1.學雜費收據正本；如係影本應書明「與正本相符」並簽名；轉帳繳費者，應併附原繳費通知單。</text:p>
            <text:p text:style-name="P226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27" table:number-rows-spanned="3">
            <text:p text:style-name="P228"/>
          </table:table-cell>
          <table:covered-table-cell>
            <text:p text:style-name="P229"/>
          </table:covered-table-cell>
          <table:table-cell table:style-name="TableCell230">
            <text:p text:style-name="P231">私立</text:p>
          </table:table-cell>
          <table:table-cell table:style-name="TableCell232">
            <text:p text:style-name="P233">13,500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>
            <text:p text:style-name="P242"/>
          </table:covered-table-cell>
          <table:table-cell table:style-name="TableCell243" table:number-rows-spanned="3">
            <text:p text:style-name="P244">高職</text:p>
          </table:table-cell>
          <table:table-cell table:style-name="TableCell245">
            <text:p text:style-name="P246">公立</text:p>
          </table:table-cell>
          <table:table-cell table:style-name="TableCell247">
            <text:p text:style-name="P248">3,200</text:p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私立</text:p>
          </table:table-cell>
          <table:table-cell table:style-name="TableCell261">
            <text:p text:style-name="P262">18,900</text:p>
          </table:table-cell>
        </table:table-row>
        <table:table-row table:style-name="TableRow263"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columns-spanned="2" table:number-rows-spanned="2">
            <text:p text:style-name="P273"/>
          </table:table-cell>
          <table:covered-table-cell/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 table:number-columns-spanned="4" table:number-rows-spanned="2">
            <text:p text:style-name="P277">□1.學雜費收據正本；如係影本應書明「與正本相符」並簽名；轉帳繳費者，應併附原繳費通知單。</text:p>
            <text:p text:style-name="P278"><text:span text:style-name="T279">□</text:span><text:span text:style-name="T280">2</text:span><text:span text:style-name="T281">.</text:span><text:span text:style-name="T282">戶口名簿或戶籍謄本</text:span><text:span text:style-name="T283"><text:s/>(</text:span><text:span text:style-name="T284">於本單位</text:span><text:span text:style-name="T285">初次申請者，始須繳納</text:span><text:span text:style-name="T286">)</text:span></text:p>
          </table:table-cell>
          <table:covered-table-cell/>
          <table:covered-table-cell/>
          <table:covered-table-cell/>
          <table:table-cell table:style-name="TableCell287" table:number-rows-spanned="2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>實用技能</text:p>
          </table:table-cell>
          <table:table-cell table:style-name="TableCell292">
            <text:p text:style-name="P293">1,500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>
            <text:p text:style-name="P302"/>
          </table:covered-table-cell>
          <table:table-cell table:style-name="TableCell303">
            <text:p text:style-name="P304">國中小</text:p>
          </table:table-cell>
          <table:table-cell table:style-name="TableCell305">
            <text:p text:style-name="P306">公私立</text:p>
          </table:table-cell>
          <table:table-cell table:style-name="TableCell307">
            <text:p text:style-name="P308">500</text:p>
          </table:table-cell>
        </table:table-row>
        <table:table-row table:style-name="TableRow309">
          <table:table-cell table:style-name="TableCell310" table:number-columns-spanned="2">
            <text:p text:style-name="P311">合<text:s/>計</text:p>
          </table:table-cell>
          <table:covered-table-cell/>
          <table:table-cell table:style-name="TableCell312" table:number-columns-spanned="16">
            <text:p text:style-name="內文"><text:span text:style-name="T313">　　新台幣　　　　　　萬　　</text:span><text:span text:style-name="T314"><text:s/></text:span><text:span text:style-name="T315">　　</text:span><text:span text:style-name="T316"><text:s text:c="2"/></text:span><text:span text:style-name="T317">仟　</text:span><text:span text:style-name="T318"><text:s/></text:span><text:span text:style-name="T319">　　</text:span><text:span text:style-name="T320"><text:s text:c="3"/></text:span><text:span text:style-name="T321">佰</text:span><text:span text:style-name="T322"><text:s/></text:span><text:span text:style-name="T323">　　　</text:span><text:span text:style-name="T324"><text:s text:c="3"/></text:span><text:span text:style-name="T325">拾</text:span><text:span text:style-name="T326"><text:s/></text:span><text:span text:style-name="T327">　　　</text:span><text:span text:style-name="T328"><text:s text:c="3"/></text:span><text:span text:style-name="T32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配偶姓名</text:p>
          </table:table-cell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服務單位</text:p>
          </table:table-cell>
          <table:covered-table-cell/>
          <table:covered-table-cell/>
          <table:table-cell table:style-name="TableCell337" table:number-columns-spanned="6">
            <text:list text:style-name="LFO4" text:continue-numbering="true">
              <text:list-item>
                <text:p text:style-name="P338"><text:span text:style-name="T339">私人機構</text:span><text:span text:style-name="T340"><text:s/></text:span><text:span text:style-name="T341">□軍公教</text:span><text:span text:style-name="T342">機關名稱：</text:span><text:span text:style-name="T343"><text:s text:c="17"/></text:span></text:p>
              </text:list-item>
              <text:list-item>
                <text:p text:style-name="P344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8">
            <text:p text:style-name="P347"><text:span text:style-name="T348">申請人請填寫</text:span><text:span text:style-name="T349">本表一份及</text:span><text:span text:style-name="T350">繳驗</text:span><text:span text:style-name="T351">相關</text:span><text:span text:style-name="T352">證件</text:span><text:span text:style-name="T353">，並請先詳閱下列規定；簽章申請後即視同切結未重覆申請補助，且無違反下列規定之虛偽欺矇冒領情事，否則除應退還所領之補助費外，並應負相關行政及法律責任：</text:span></text:p>
            <text:p text:style-name="P354"><text:span text:style-name="T355">一、</text:span><text:span text:style-name="T356">子女隨在台澎金馬地區居住，就讀政府立案之公私立大專以下小學以上學校肄業正式生，可按規定申請：</text:span></text:p>
            <text:p text:style-name="P357">　（一）國中小於本機關第一次申請時，需繳驗戶口名簿以確認親子關係，爾後除申請人之親子關係變更外，無須繳驗。</text:p>
            <text:p text:style-name="P358">　（二）公私立高中（職）以上須繳驗學雜費收據正本，如係影本應書明「與正本相符」並簽名；轉帳繳費者，應併附原繳費通知單。</text:p>
            <text:p text:style-name="P359">二、子女以未婚且無職業需仰賴申請人扶養者為限。公教人員申請子女教育補助時，其未婚子女如繼續從事經常性工作（包括寒暑假短期打工），且開學日前6個月工作平均每月所得（指子女工作依所得稅法應申報之所得總額）超過勞工基本工資（19,047元）者，以有職業論，不得申請補助。</text:p>
            <text:p text:style-name="P360"><text:span text:style-name="T361">三、</text:span><text:span text:style-name="T362">公教人員子女具有下列情形之一者，不得申請子女教育補助。但不包括領取優秀學生獎學金、清寒獎學金、民間團體獎學金及就讀國中小未因特殊身分獲有全免(減免)學雜費或政府提供獎助者：</text:span></text:p>
            <text:p text:style-name="P363"><text:s text:c="4"/>(一)全免或減免學雜費。(二)屬未具學籍之學校或補習班學生。(三)就讀公私立中等以上學校之選讀生。</text:p>
            <text:p text:style-name="P364"><text:s text:c="4"/>(四)就讀無特定修業年限之學校。(五)已獲有軍公教遺族就學費用優待條例享有公費、減免學雜費之優待。</text:p>
            <text:p text:style-name="P365"><text:span text:style-name="T366"><text:s text:c="4"/></text:span><text:span text:style-name="T367">(六)已領取其他政府提供之獎(補)助。</text:span><text:span text:style-name="T368">未具上開不得申請情形，惟其實際繳納之學雜費低於子女教育補助標準者，僅得補助其實際繳納數額。</text:span></text:p>
            <text:p text:style-name="P369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370"><text:span text:style-name="T371">五、</text:span><text:span text:style-name="T372">公教人員子女除就讀國中小未因特殊身分全免(減免)學雜費及政府提供獎助者，依表訂數額請領子女教育補助外，其實際繳納之學雜費低於子女教育補助表訂數額者，僅得申請補助其實際繳納數額。</text:span></text:p>
            <text:p text:style-name="P373"><text:span text:style-name="T374">六、</text:span><text:span text:style-name="T375">夫妻同為公教人員者</text:span><text:span text:style-name="T376">（包括離婚</text:span><text:span text:style-name="T377">、分居</text:span><text:span text:style-name="T378">者）</text:span><text:span text:style-name="T379">，其子女教育補助應自行協調由一方申領</text:span><text:span text:style-name="T380">，不得重覆申請</text:span><text:span text:style-name="T3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8">
            <text:p text:style-name="P384">茲領到子女教育補助費新台幣<text:s/>　　<text:s/>　<text:s text:c="2"/>萬<text:s/>　<text:s/>　　<text:s text:c="3"/>仟<text:s/>　　　<text:s text:c="3"/>佰<text:s/>　<text:s/>　　<text:s text:c="2"/>拾<text:s/>　<text:s/>　　<text:s/>元整<text:line-break/><text:s/><text:s text:c="11"/></text:p>
            <text:p text:style-name="P385">　　　　　　此<text:s/>據</text:p>
            <text:p text:style-name="P386"><text:span text:style-name="T387">　　　　　　　</text:span><text:span text:style-name="T388"><text:s text:c="15"/></text:span><text:span text:style-name="T389">經領人</text:span><text:span text:style-name="T390"><text:s text:c="6"/></text:span><text:span text:style-name="T391">　　　　</text:span><text:span text:style-name="T392"><text:s text:c="18"/>(</text:span><text:span text:style-name="T393">簽名</text:span><text:span text:style-name="T394">或</text:span><text:span text:style-name="T395">蓋章</text:span><text:span text:style-name="T396">)</text:span><text:span text:style-name="T397"><text:s text:c="2"/></text:span><text:span text:style-name="T398">　　</text:span><text:span text:style-name="T399">　</text:span><text:span text:style-name="T400">年　　月　</text:span><text:span text:style-name="T401">　</text:span><text:span text:style-name="T4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1729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第     學期  子女教育補助費申請表</dc:title>
    <meta:initial-creator>aa4312</meta:initial-creator>
    <dc:creator>user</dc:creator>
    <meta:creation-date>2016-01-20T07:37:00Z</meta:creation-date>
    <dc:date>2016-01-20T07:37:00Z</dc:date>
    <meta:print-date>2015-02-17T07:0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7" meta:character-count="1926" meta:row-count="13" meta:non-whitespace-character-count="1642"/>
  </office:meta>
</office:document-meta>
</file>