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olumn3" style:family="table-column">
      <style:table-column-properties style:column-width="1.1576in" style:use-optimal-column-width="false"/>
    </style:style>
    <style:style style:name="TableColumn4" style:family="table-column">
      <style:table-column-properties style:column-width="0.6402in" style:use-optimal-column-width="false"/>
    </style:style>
    <style:style style:name="TableColumn5" style:family="table-column">
      <style:table-column-properties style:column-width="0.7375in" style:use-optimal-column-width="false"/>
    </style:style>
    <style:style style:name="TableColumn6" style:family="table-column">
      <style:table-column-properties style:column-width="1.0611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488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1138in" style:use-optimal-column-width="false"/>
    </style:style>
    <style:style style:name="Table2" style:family="table">
      <style:table-properties style:width="7.1937in" fo:margin-left="-0.0902in" table:align="left"/>
    </style:style>
    <style:style style:name="TableRow13" style:family="table-row">
      <style:table-row-properties style:min-row-height="0.4111in" style:use-optimal-row-height="false"/>
    </style:style>
    <style:style style:name="TableCell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</style:style>
    <style:style style:name="P1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3687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805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8819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" style:parent-style-name="Standard" style:family="paragraph">
      <style:paragraph-properties fo:margin-top="0.375in" fo:margin-bottom="0.25in" fo:line-height="0.1805in" fo:text-indent="0.333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end" fo:line-height="0.180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margin-top="0.125in" fo:margin-r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4" style:family="table-row">
      <style:table-row-properties style:min-row-height="0.2951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29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2" style:family="table-row">
      <style:table-row-properties style:min-row-height="0.2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min-row-height="0.127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新細明體" style:font-name-asian="新細明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新細明體" style:font-name-asian="新細明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Row170" style:family="table-row">
      <style:table-row-properties style:min-row-height="1.3333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5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1666in" fo:text-indent="0.1666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1666in" fo:text-indent="0.1666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1666in" fo:text-inden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line-height="0.1666in" fo:text-indent="0.1666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1666in" fo:text-indent="0.1666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1666in" fo:text-indent="0.1666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1666in" fo:text-indent="0.1666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069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min-row-height="1.875in" style:use-optimal-row-height="false"/>
    </style:style>
    <style:style style:name="TableCell208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1" style:parent-style-name="Standard" style:family="paragraph">
      <style:paragraph-properties fo:margin-top="0.125in" fo:line-height="0.2083in" fo:margin-left="0.318in" fo:text-indent="-0.31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line-height="0.2083in" fo:text-indent="0.7118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line-height="0.2083in" fo:text-indent="0.7118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3" style:parent-style-name="Standard" style:family="paragraph">
      <style:paragraph-properties fo:line-height="0.2083in" fo:text-indent="0.7118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2083in" fo:text-indent="0.7118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083in" fo:text-indent="0.7118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2083in" fo:text-indent="0.7118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line-height="0.2083in" fo:text-indent="0.7118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8013in" style:use-optimal-row-height="false"/>
    </style:style>
    <style:style style:name="TableCell251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4" style:parent-style-name="無間距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5" style:parent-style-name="無間距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60" style:family="table-row">
      <style:table-row-properties style:min-row-height="0.4159in" style:use-optimal-row-height="false"/>
    </style:style>
    <style:style style:name="TableCell26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6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69" style:family="table-row">
      <style:table-row-properties style:min-row-height="0.818in" style:use-optimal-row-height="false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margin-top="0.125in" fo:line-height="0.1388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79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olumn281" style:family="table-column">
      <style:table-column-properties style:column-width="1.1576in" style:use-optimal-column-width="false"/>
    </style:style>
    <style:style style:name="TableColumn282" style:family="table-column">
      <style:table-column-properties style:column-width="1.3777in" style:use-optimal-column-width="false"/>
    </style:style>
    <style:style style:name="TableColumn283" style:family="table-column">
      <style:table-column-properties style:column-width="2.1666in" style:use-optimal-column-width="false"/>
    </style:style>
    <style:style style:name="TableColumn284" style:family="table-column">
      <style:table-column-properties style:column-width="0.0979in" style:use-optimal-column-width="false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0.1965in" style:use-optimal-column-width="false"/>
    </style:style>
    <style:style style:name="TableColumn287" style:family="table-column">
      <style:table-column-properties style:column-width="1.1138in" style:use-optimal-column-width="false"/>
    </style:style>
    <style:style style:name="Table280" style:family="table">
      <style:table-properties style:width="7.1937in" fo:margin-left="-0.0902in" table:align="left"/>
    </style:style>
    <style:style style:name="TableRow288" style:family="table-row">
      <style:table-row-properties style:min-row-height="0.4111in" style:use-optimal-row-height="false"/>
    </style:style>
    <style:style style:name="TableCell28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</style:style>
    <style:style style:name="P29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3687in" style:use-optimal-row-height="false"/>
    </style:style>
    <style:style style:name="TableCell301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2" style:family="table-row">
      <style:table-row-properties style:min-row-height="0.3694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line-height="0.1805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24" style:family="table-row">
      <style:table-row-properties style:min-row-height="0.6847in"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1805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5" style:parent-style-name="Standard" style:family="paragraph">
      <style:paragraph-properties fo:margin-top="0.375in" fo:margin-bottom="0.25in" fo:line-height="0.1805in" fo:text-indent="0.3333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fo:text-align="end" fo:line-height="0.180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margin-top="0.125in" fo:margin-right="0.1805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9" style:family="table-row">
      <style:table-row-properties style:min-row-height="0.2951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Row404" style:family="table-row">
      <style:table-row-properties style:min-row-height="0.293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3" style:family="table-row">
      <style:table-row-properties style:min-row-height="0.293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1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5" style:family="table-row">
      <style:table-row-properties style:min-row-height="0.1277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新細明體" style:font-name-asian="新細明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="新細明體" style:font-name-asian="新細明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Row441" style:family="table-row">
      <style:table-row-properties style:min-row-height="1.4465in"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6" style:parent-style-name="Standard" style:family="paragraph">
      <style:paragraph-properties fo:line-height="0.25in" fo:text-indent="0.1666in"/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line-height="0.25in" fo:text-indent="0.1666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line-height="0.25in" fo:text-indent="0.1666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line-height="0.25in" fo:text-indent="0.1666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25in" fo:text-indent="0.1666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line-height="0.25in" fo:text-indent="0.1666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family="paragraph">
      <style:paragraph-properties fo:line-height="0.25in" fo:text-indent="0.1666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fo:line-height="0.25in" fo:text-indent="0.1666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Row465" style:family="table-row">
      <style:table-row-properties style:min-row-height="0.4069in" style:use-optimal-row-height="false"/>
    </style:style>
    <style:style style:name="TableCell46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6" style:parent-style-name="Standard" style:family="paragraph">
      <style:paragraph-properties fo:line-height="0.1666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Row478" style:family="table-row">
      <style:table-row-properties style:min-row-height="1.875in" style:use-optimal-row-height="false"/>
    </style:style>
    <style:style style:name="TableCell479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82" style:parent-style-name="Standard" style:family="paragraph">
      <style:paragraph-properties fo:margin-top="0.125in" fo:line-height="0.25in" fo:margin-left="0.318in" fo:text-indent="-0.31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fo:line-height="0.25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fo:line-height="0.25in" fo:text-indent="0.7118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Standard" style:family="paragraph">
      <style:paragraph-properties fo:line-height="0.25in" fo:text-indent="0.7118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4" style:parent-style-name="Standard" style:family="paragraph">
      <style:paragraph-properties fo:line-height="0.25in" fo:text-indent="0.7118in"/>
      <style:text-properties style:font-name="標楷體" style:font-name-asian="標楷體" style:font-name-complex="標楷體"/>
    </style:style>
    <style:style style:name="P505" style:parent-style-name="Standard" style:family="paragraph">
      <style:paragraph-properties fo:line-height="0.25in" fo:text-indent="0.7118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Standard" style:family="paragraph">
      <style:paragraph-properties fo:line-height="0.25in" fo:text-indent="0.7118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Standard" style:family="paragraph">
      <style:paragraph-properties fo:line-height="0.25in" fo:text-indent="0.7118in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fo:line-height="0.25in" fo:text-indent="0.7118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Standard" style:family="paragraph">
      <style:text-properties text:display="none"/>
    </style:style>
    <style:style style:name="P518" style:parent-style-name="Standard" style:family="paragraph">
      <style:paragraph-properties fo:line-height="0.1666in"/>
      <style:text-properties style:font-name="標楷體" style:font-name-asian="標楷體" style:font-name-complex="標楷體" text:display="none" fo:font-size="14pt" style:font-size-asian="14pt" style:font-size-complex="14pt"/>
    </style:style>
    <style:style style:name="P51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3611in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2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52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527" style:family="table-column">
      <style:table-column-properties style:column-width="0.4687in" style:use-optimal-column-width="false"/>
    </style:style>
    <style:style style:name="TableColumn528" style:family="table-column">
      <style:table-column-properties style:column-width="3.5437in" style:use-optimal-column-width="false"/>
    </style:style>
    <style:style style:name="TableColumn529" style:family="table-column">
      <style:table-column-properties style:column-width="3.477in" style:use-optimal-column-width="false"/>
    </style:style>
    <style:style style:name="Table526" style:family="table">
      <style:table-properties style:width="7.4895in" fo:margin-left="-0.0902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312in solid #000000" style:vertical-align="bottom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0.3194in"/>
    </style:style>
    <style:style style:name="T5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37" style:family="table-row">
      <style:table-row-properties style:min-row-height="4.9062in" style:use-optimal-row-height="false"/>
    </style:style>
    <style:style style:name="TableCell538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5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42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/>
    </style:style>
    <style:style style:name="P5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549" style:parent-style-name="Standard" style:family="paragraph">
      <style:text-properties style:font-name="標楷體" style:font-name-asian="標楷體" style:font-name-complex="標楷體"/>
    </style:style>
    <style:style style:name="TableRow550" style:family="table-row">
      <style:table-row-properties style:min-row-height="0.3819in" style:use-optimal-row-height="false"/>
    </style:style>
    <style:style style:name="TableCell55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55" style:family="table-row">
      <style:table-row-properties style:min-row-height="0.3888in" style:use-optimal-row-height="false"/>
    </style:style>
    <style:style style:name="TableCell556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line-height="150%" fo:margin-right="0.1527in"/>
      <style:text-properties style:font-name="標楷體" style:font-name-asian="標楷體" style:font-name-complex="標楷體" fo:font-size="18pt" style:font-size-asian="18pt" style:font-size-complex="18pt"/>
    </style:style>
    <style:style style:name="P560" style:parent-style-name="Standard" style:family="paragraph">
      <style:paragraph-properties style:snap-to-layout-grid="false" fo:text-align="justify" fo:line-height="0.3194in" fo:margin-left="0.3118in" fo:margin-right="-0.0118in" fo:text-indent="-0.311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3194in" fo:margin-left="0.3638in" fo:margin-right="-0.0118in" fo:text-indent="-0.363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3194in" fo:margin-left="0.3638in" fo:margin-right="-0.0118in" fo:text-indent="-0.363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3333in" fo:margin-left="0.3638in" fo:margin-right="-0.0118in" fo:text-indent="-0.363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line-height="0.3333in" fo:margin-left="0.5in" fo:margin-right="0.5277in" fo:text-indent="1.555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74" style:parent-style-name="Standard" style:family="paragraph">
      <style:paragraph-properties style:snap-to-layout-grid="false" fo:line-height="150%" fo:margin-right="0.2777in" fo:text-indent="0.3888in"/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P575" style:parent-style-name="Standard" style:family="paragraph">
      <style:paragraph-properties style:snap-to-layout-grid="false" fo:line-height="200%" fo:margin-left="2.25in" fo:margin-right="0.277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margin-left="0.25in" fo:margin-right="0.2777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P581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建設局102年1月<text:s text:c="2"/>日訂定(依據臺中市公園及行道樹管理自治條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draw:frame draw:z-index="251658240" draw:id="id0" draw:style-name="a0" draw:name="框架1" text:anchor-type="paragraph" svg:x="7.15in" svg:y="-0.0126in" svg:width="0.32708in" svg:height="2.61042in" style:rel-width="scale" style:rel-height="scale"><draw:text-box><text:p text:style-name="P16"/></draw:text-box><svg:title/><svg:desc/></draw:frame><text:span text:style-name="T17">臺中市政府建設局街頭藝人使用場地申請書</text:span><text:span text:style-name="T18">申請日期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表</text:span><text:span text:style-name="T29"><text:s/></text:span><text:span text:style-name="T30">演</text:span><text:span text:style-name="T31"><text:s/></text:span><text:span text:style-name="T32">名</text:span><text:span text:style-name="T33"><text:s/></text:span><text:span text:style-name="T34">稱</text:span>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表</text:span><text:span text:style-name="T41"><text:s/></text:span><text:span text:style-name="T42">演</text:span><text:span text:style-name="T43"><text:s/></text:span><text:span text:style-name="T44">內</text:span><text:span text:style-name="T45"><text:s/></text:span><text:span text:style-name="T46">容</text:span>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借</text:span><text:span text:style-name="T53"><text:s/></text:span><text:span text:style-name="T54">用</text:span><text:span text:style-name="T55"><text:s/></text:span><text:span text:style-name="T56">時</text:span><text:span text:style-name="T57"><text:s/></text:span><text:span text:style-name="T58">間</text:span></text:p>
          </table:table-cell>
          <table:table-cell table:style-name="TableCell59" table:number-columns-spanned="9">
            <text:p text:style-name="P60"><text:span text:style-name="T61">年</text:span><text:span text:style-name="T62"><text:s text:c="4"/></text:span><text:span text:style-name="T63">月</text:span><text:span text:style-name="T64"><text:s text:c="4"/></text:span><text:span text:style-name="T65">日</text:span><text:span text:style-name="T66"><text:s text:c="4"/></text:span><text:span text:style-name="T67">時</text:span><text:span text:style-name="T68"><text:s text:c="4"/></text:span><text:span text:style-name="T69">分</text:span><text:span text:style-name="T70"><text:s text:c="2"/></text:span><text:span text:style-name="T71">至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<text:s text:c="4"/></text:span><text:span text:style-name="T79">時</text:span><text:span text:style-name="T80"><text:s text:c="4"/></text:span><text:span text:style-name="T81">分</text:span></text:p>
            <text:p text:style-name="P82"><text:span text:style-name="T83"><text:s text:c="24"/></text:span><text:span text:style-name="T84"><text:s text:c="4"/>(</text:span><text:span text:style-name="T85">街頭藝人借用一次至多</text:span><text:span text:style-name="T86">7</text:span><text:span text:style-name="T87">日為限，時間為</text:span><text:span text:style-name="T88"><text:s/>9<text:s/></text:span><text:span text:style-name="T89">時至</text:span><text:span text:style-name="T90"><text:s/>22<text:s/></text:span><text:span text:style-name="T91">時之間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地點及位置</text:p>
          </table:table-cell>
          <table:table-cell table:style-name="TableCell96" table:number-columns-spanned="4">
            <text:p text:style-name="P97"><text:span text:style-name="T98">╴</text:span><text:span text:style-name="T99"><text:s text:c="2"/></text:span><text:span text:style-name="T100">╴</text:span><text:span text:style-name="T101">區</text:span><text:span text:style-name="T102">╴</text:span><text:span text:style-name="T103"><text:s text:c="3"/></text:span><text:span text:style-name="T104">╴</text:span><text:span text:style-name="T105">公園</text:span><text:span text:style-name="T106">╴</text:span><text:span text:style-name="T107"><text:s text:c="3"/></text:span><text:span text:style-name="T108">╴</text:span><text:span text:style-name="T109">地點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Standard"><text:span text:style-name="T111">預定表演人數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<text:span text:style-name="T117">申</text:span><text:span text:style-name="T118"><text:s text:c="2"/></text:span><text:span text:style-name="T119">請</text:span><text:span text:style-name="T120"><text:s text:c="3"/></text:span><text:span text:style-name="T121">人</text:span></text:p>
            <text:p text:style-name="P122">基<text:s/>本<text:s/>資<text:s/>料</text:p>
          </table:table-cell>
          <table:table-cell table:style-name="TableCell123" table:number-columns-spanned="2">
            <text:p text:style-name="Standard"><text:span text:style-name="T124"><text:s/></text:span><text:span text:style-name="T125">街頭藝人姓名</text:span></text:p>
          </table:table-cell>
          <table:covered-table-cell/>
          <table:table-cell table:style-name="TableCell126" table:number-columns-spanned="7">
            <text:p text:style-name="Standard"><text:span text:style-name="T127"><text:s text:c="37"/>(</text:span><text:span text:style-name="T128">簽名或蓋章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Standard"><text:span text:style-name="T132"><text:s/></text:span><text:span text:style-name="T133">地</text:span><text:span text:style-name="T134"><text:s text:c="8"/></text:span><text:span text:style-name="T135">址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身分證字號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Standard"><text:span text:style-name="T144">街頭藝人證之期限</text:span></text:p>
          </table:table-cell>
          <table:covered-table-cell/>
          <table:table-cell table:style-name="TableCell145" table:number-columns-spanned="3">
            <text:p text:style-name="Standard"><text:span text:style-name="T146"><text:s text:c="16"/></text:span><text:span text:style-name="T147">(</text:span><text:span text:style-name="T148">請附影本</text:span><text:span text:style-name="T149">)</text:span></text:p>
          </table:table-cell>
          <table:covered-table-cell/>
          <table:covered-table-cell/>
          <table:table-cell table:style-name="TableCell150" table:number-columns-spanned="2">
            <text:p text:style-name="P151">電<text:s text:c="6"/>話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切<text:s/>結<text:s/>條<text:s/>件</text:p>
          </table:table-cell>
          <table:table-cell table:style-name="TableCell157" table:number-columns-spanned="9">
            <text:p text:style-name="P158"><text:span text:style-name="T159">□</text:span><text:span text:style-name="T160">不影響附近住戶及社區安寧，無影響公共安全之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附<text:s text:c="7"/>件</text:p>
          </table:table-cell>
          <table:table-cell table:style-name="TableCell164" table:number-columns-spanned="9">
            <text:p text:style-name="P165"><text:span text:style-name="T166">□</text:span><text:span text:style-name="T167">切結書</text:span><text:span text:style-name="T168"><text:s text:c="4"/>□</text:span><text:span text:style-name="T1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應遵守之規定</text:span></text:p>
          </table:table-cell>
          <table:table-cell table:style-name="TableCell174" table:number-columns-spanned="9">
            <text:p text:style-name="P175">一、不得將所申請使用場地轉借或變相提供他人使用。</text:p>
            <text:p text:style-name="P176"><text:span text:style-name="T177">二、使用完畢，當天須即清除場地內之器物及垃圾，並回復原狀。</text:span></text:p>
            <text:p text:style-name="P178"><text:span text:style-name="T179">三、嚴進車輛，進入借用場地內。</text:span></text:p>
            <text:p text:style-name="P180"><text:span text:style-name="T181">四、不得損壞公園</text:span><text:span text:style-name="T182">(</text:span><text:span text:style-name="T183">含園道、綠地、廣場</text:span><text:span text:style-name="T184">)</text:span><text:span text:style-name="T185">設施或植栽。</text:span></text:p>
            <text:p text:style-name="P186"><text:span text:style-name="T187">五、表演期間不得設置廣告物或招牌。</text:span></text:p>
            <text:p text:style-name="P188"><text:span text:style-name="T189">六、不妨礙公共安全及居家安寧</text:span></text:p>
            <text:p text:style-name="P190"><text:span text:style-name="T191">七、接受本局管理人員之監督及指導。</text:span></text:p>
            <text:p text:style-name="P192"><text:span text:style-name="T193">八、其他臺中市公園及行道樹管理自治條例規定之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損</text:span><text:span text:style-name="T198"><text:s/></text:span><text:span text:style-name="T199">壞</text:span><text:span text:style-name="T200"><text:s/></text:span><text:span text:style-name="T201">賠</text:span><text:span text:style-name="T202"><text:s/></text:span><text:span text:style-name="T203">償</text:span></text:p>
          </table:table-cell>
          <table:table-cell table:style-name="TableCell204" table:number-columns-spanned="9">
            <text:p text:style-name="P205"><text:span text:style-name="T206">街頭藝人使用如有損壞設施或損害植栽情形，應於三日內負責修復或賠償損害，逾三日未修復者，本局得要求賠償損壞金額，並不再受理場地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核結果</text:p>
          </table:table-cell>
          <table:table-cell table:style-name="TableCell210" table:number-columns-spanned="9">
            <text:p text:style-name="P211"><text:span text:style-name="T212">一、</text:span><text:span text:style-name="T213">□</text:span><text:span text:style-name="T214">許可使用</text:span><text:span text:style-name="T215">(</text:span><text:span text:style-name="T216">附款：</text:span><text:span text:style-name="T217"><text:s text:c="48"/>)</text:span></text:p>
            <text:p text:style-name="P218"><text:span text:style-name="T219">二、</text:span><text:span text:style-name="T220">□</text:span><text:span text:style-name="T221">不予許可使用。原因：</text:span></text:p>
            <text:p text:style-name="P222"><text:span text:style-name="T223">□</text:span><text:span text:style-name="T224">違反政府法令規定或有</text:span><text:span text:style-name="T225"><text:s text:c="2"/>□</text:span><text:span text:style-name="T226">違背社會善良風俗。</text:span></text:p>
            <text:p text:style-name="P227"><text:span text:style-name="T228">□</text:span><text:span text:style-name="T229">有販賣或主動募款行為。</text:span><text:span text:style-name="T230">(</text:span><text:span text:style-name="T231">但觀眾自由捐助不在此限</text:span><text:span text:style-name="T232">)</text:span></text:p>
            <text:p text:style-name="P233"><text:span text:style-name="T234">□</text:span><text:span text:style-name="T235">性質有污損地面、損害公園及園道設施或植栽之虞。</text:span></text:p>
            <text:p text:style-name="P236"><text:span text:style-name="T237">□</text:span><text:span text:style-name="T238">有危害公共安全之虞。</text:span><text:span text:style-name="T239"><text:s text:c="2"/>□</text:span><text:span text:style-name="T240">公園及園道設施整修及植栽養護期間。</text:span></text:p>
            <text:p text:style-name="P241"><text:span text:style-name="T242">□</text:span><text:span text:style-name="T243">申請人有違反台中市公園及行道樹管理自治條例及相關規定紀錄者。</text:span></text:p>
            <text:p text:style-name="P244"><text:span text:style-name="T245">□</text:span><text:span text:style-name="T246">此期間已借用場地，不重複借用。</text:span></text:p>
            <text:p text:style-name="P247"><text:span text:style-name="T248">□</text:span><text:span text:style-name="T249">其他經本局審查認定不宜借用場地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提醒事項</text:p>
          </table:table-cell>
          <table:table-cell table:style-name="TableCell253" table:number-columns-spanned="9">
            <text:p text:style-name="P254">1.申請人應填具申請書，於使用前14日至180日內，提出申請。</text:p>
            <text:p text:style-name="P255">2.費用：無。</text:p>
            <text:p text:style-name="無間距"><text:span text:style-name="T256">3.</text:span><text:span text:style-name="T257">承辦人：林先生，電話：</text:span><text:span text:style-name="T258">04-26634223</text:span><text:span text:style-name="T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承辦人</text:p>
          </table:table-cell>
          <table:covered-table-cell/>
          <table:table-cell table:style-name="TableCell263" table:number-columns-spanned="2">
            <text:p text:style-name="P264">課長</text:p>
          </table:table-cell>
          <table:covered-table-cell/>
          <table:table-cell table:style-name="TableCell265" table:number-columns-spanned="3">
            <text:p text:style-name="P266">主任秘書</text:p>
          </table:table-cell>
          <table:covered-table-cell/>
          <table:covered-table-cell/>
          <table:table-cell table:style-name="TableCell267" table:number-columns-spanned="3">
            <text:p text:style-name="P268">區長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</table:table>
      <text:p text:style-name="P278"/>
      <text:soft-page-break/>
      <text:p text:style-name="P279">臺中市政府建設局102年1月<text:s text:c="2"/>日訂定(依據臺中市公園及行道樹管理自治條例)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7">
            <text:p text:style-name="P290"><draw:frame draw:z-index="251659264" draw:id="id1" draw:style-name="a1" draw:name="框架2" text:anchor-type="paragraph" svg:x="7.15in" svg:y="-0.0126in" svg:width="0.32708in" svg:height="2.61042in" style:rel-width="scale" style:rel-height="scale"><draw:text-box><text:p text:style-name="P291"/></draw:text-box><svg:title/><svg:desc/></draw:frame><text:span text:style-name="T292">臺中市政府建設局街頭藝人使用場地申請書</text:span><text:span text:style-name="T293">申請日期：</text:span><text:span text:style-name="T294"><text:s text:c="2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表</text:span><text:span text:style-name="T304"><text:s/></text:span><text:span text:style-name="T305">演</text:span><text:span text:style-name="T306"><text:s/></text:span><text:span text:style-name="T307">名</text:span><text:span text:style-name="T308"><text:s/></text:span><text:span text:style-name="T309">稱</text:span>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表</text:span><text:span text:style-name="T316"><text:s/></text:span><text:span text:style-name="T317">演</text:span><text:span text:style-name="T318"><text:s/></text:span><text:span text:style-name="T319">內</text:span><text:span text:style-name="T320"><text:s/></text:span><text:span text:style-name="T321">容</text:span>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借</text:span><text:span text:style-name="T328"><text:s/></text:span><text:span text:style-name="T329">用</text:span><text:span text:style-name="T330"><text:s/></text:span><text:span text:style-name="T331">時</text:span><text:span text:style-name="T332"><text:s/></text:span><text:span text:style-name="T333">間</text:span></text:p>
          </table:table-cell>
          <table:table-cell table:style-name="TableCell334" table:number-columns-spanned="6">
            <text:p text:style-name="P335"><text:span text:style-name="T336">年</text:span><text:span text:style-name="T337"><text:s text:c="4"/></text:span><text:span text:style-name="T338">月</text:span><text:span text:style-name="T339"><text:s text:c="4"/></text:span><text:span text:style-name="T340">日</text:span><text:span text:style-name="T341"><text:s text:c="4"/></text:span><text:span text:style-name="T342">時</text:span><text:span text:style-name="T343"><text:s text:c="4"/></text:span><text:span text:style-name="T344">分</text:span><text:span text:style-name="T345"><text:s text:c="2"/></text:span><text:span text:style-name="T346">至</text:span><text:span text:style-name="T347"><text:s text:c="4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</text:span><text:span text:style-name="T353"><text:s text:c="4"/></text:span><text:span text:style-name="T354">時</text:span><text:span text:style-name="T355"><text:s text:c="4"/></text:span><text:span text:style-name="T356">分</text:span></text:p>
            <text:p text:style-name="P357"><text:span text:style-name="T358"><text:s text:c="24"/></text:span><text:span text:style-name="T359"><text:s text:c="4"/>(</text:span><text:span text:style-name="T360">街頭藝人借用一次至多</text:span><text:span text:style-name="T361">7</text:span><text:span text:style-name="T362">日為限，時間為</text:span><text:span text:style-name="T363"><text:s/>9<text:s/></text:span><text:span text:style-name="T364">時至</text:span><text:span text:style-name="T365"><text:s/>22<text:s/></text:span><text:span text:style-name="T366">時之間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地點及位置</text:p>
          </table:table-cell>
          <table:table-cell table:style-name="TableCell371" table:number-columns-spanned="2">
            <text:p text:style-name="P372"><text:span text:style-name="T373">╴</text:span><text:span text:style-name="T374"><text:s text:c="2"/></text:span><text:span text:style-name="T375">╴</text:span><text:span text:style-name="T376">區</text:span><text:span text:style-name="T377">╴</text:span><text:span text:style-name="T378"><text:s text:c="3"/></text:span><text:span text:style-name="T379">╴</text:span><text:span text:style-name="T380">公園</text:span><text:span text:style-name="T381">╴</text:span><text:span text:style-name="T382"><text:s text:c="3"/></text:span><text:span text:style-name="T383">╴</text:span><text:span text:style-name="T384">地點</text:span></text:p>
          </table:table-cell>
          <table:covered-table-cell/>
          <table:table-cell table:style-name="TableCell385" table:number-columns-spanned="3">
            <text:p text:style-name="Standard"><text:span text:style-name="T386">預定表演人數</text:span></text:p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><text:span text:style-name="T392">申</text:span><text:span text:style-name="T393"><text:s text:c="2"/></text:span><text:span text:style-name="T394">請</text:span><text:span text:style-name="T395"><text:s text:c="3"/></text:span><text:span text:style-name="T396">人</text:span></text:p>
            <text:p text:style-name="P397">基<text:s/>本<text:s/>資<text:s/>料</text:p>
          </table:table-cell>
          <table:table-cell table:style-name="TableCell398">
            <text:p text:style-name="P399"><text:s/>街頭藝人姓名</text:p>
          </table:table-cell>
          <table:table-cell table:style-name="TableCell400" table:number-columns-spanned="5">
            <text:p text:style-name="Standard"><text:span text:style-name="T401"><text:s text:c="37"/>(</text:span><text:span text:style-name="T402">簽名或蓋章</text:span><text:span text:style-name="T4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<text:s/>地<text:s text:c="8"/>址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身分證字號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Standard"><text:span text:style-name="T415">街頭藝人證之期限</text:span></text:p>
          </table:table-cell>
          <table:table-cell table:style-name="TableCell416" table:number-columns-spanned="2">
            <text:p text:style-name="Standard"><text:span text:style-name="T417"><text:s text:c="13"/></text:span><text:span text:style-name="T418">(</text:span><text:span text:style-name="T419">請附影本</text:span><text:span text:style-name="T420">)</text:span></text:p>
          </table:table-cell>
          <table:covered-table-cell/>
          <table:table-cell table:style-name="TableCell421">
            <text:p text:style-name="P422">電<text:s text:c="6"/>話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切<text:s/>結<text:s/>條<text:s/>件</text:p>
          </table:table-cell>
          <table:table-cell table:style-name="TableCell428" table:number-columns-spanned="6">
            <text:p text:style-name="P429"><text:span text:style-name="T430">□</text:span><text:span text:style-name="T431">不影響附近住戶及社區安寧，無影響公共安全之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附<text:s text:c="7"/>件</text:p>
          </table:table-cell>
          <table:table-cell table:style-name="TableCell435" table:number-columns-spanned="6">
            <text:p text:style-name="P436"><text:span text:style-name="T437">□</text:span><text:span text:style-name="T438">切結書</text:span><text:span text:style-name="T439"><text:s text:c="4"/>□</text:span><text:span text:style-name="T44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應遵守之規定</text:span></text:p>
          </table:table-cell>
          <table:table-cell table:style-name="TableCell445" table:number-columns-spanned="6">
            <text:p text:style-name="P446">一、不得將所申請使用場地轉借或變相提供他人使用。</text:p>
            <text:p text:style-name="P447"><text:span text:style-name="T448">二、使用完畢，當天須即清除場地內之器物及垃圾，並回復原狀。</text:span></text:p>
            <text:p text:style-name="P449"><text:span text:style-name="T450">三、嚴進車輛，進入借用場地內。</text:span></text:p>
            <text:p text:style-name="P451"><text:span text:style-name="T452">四、不得損壞公園</text:span><text:span text:style-name="T453">(</text:span><text:span text:style-name="T454">含園道、綠地、廣場</text:span><text:span text:style-name="T455">)</text:span><text:span text:style-name="T456">設施或植栽。</text:span></text:p>
            <text:p text:style-name="P457"><text:span text:style-name="T458">五、表演期間不得設置廣告物或招牌。</text:span></text:p>
            <text:p text:style-name="P459"><text:span text:style-name="T460">六、不妨礙公共安全及居家安寧。</text:span></text:p>
            <text:p text:style-name="P461"><text:span text:style-name="T462">七、接受本局管理人員之監督及指導。</text:span></text:p>
            <text:p text:style-name="P463"><text:span text:style-name="T464">八、其他臺中市公園及行道樹管理自治條例規定之事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損</text:span><text:span text:style-name="T469"><text:s/></text:span><text:span text:style-name="T470">壞</text:span><text:span text:style-name="T471"><text:s/></text:span><text:span text:style-name="T472">賠</text:span><text:span text:style-name="T473"><text:s/></text:span><text:span text:style-name="T474">償</text:span></text:p>
          </table:table-cell>
          <table:table-cell table:style-name="TableCell475" table:number-columns-spanned="6">
            <text:p text:style-name="P476"><text:span text:style-name="T477">街頭藝人使用如有損壞設施或損害植栽情形，應於三日內負責修復或賠償損害，逾三日未修復者，本局得要求賠償損壞金額，並不再受理場地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審核結果</text:p>
          </table:table-cell>
          <table:table-cell table:style-name="TableCell481" table:number-columns-spanned="6">
            <text:p text:style-name="P482"><text:span text:style-name="T483">一、</text:span><text:span text:style-name="T484">□</text:span><text:span text:style-name="T485">許可使用</text:span><text:span text:style-name="T486"><text:s/>(</text:span><text:span text:style-name="T487">附款：</text:span><text:span text:style-name="T488"><text:s text:c="47"/>)</text:span></text:p>
            <text:p text:style-name="P489"><text:span text:style-name="T490">二、</text:span><text:span text:style-name="T491">□</text:span><text:span text:style-name="T492">不予許可使用。原因：</text:span></text:p>
            <text:p text:style-name="P493"><text:span text:style-name="T494">□</text:span><text:span text:style-name="T495">違反政府法令規定或有</text:span><text:span text:style-name="T496"><text:s text:c="2"/>□</text:span><text:span text:style-name="T497">違背社會善良風俗。</text:span></text:p>
            <text:p text:style-name="P498"><text:span text:style-name="T499">□</text:span><text:span text:style-name="T500">有販賣或主動募款行為。</text:span><text:span text:style-name="T501">(</text:span><text:span text:style-name="T502">但觀眾自由捐助不在此限</text:span><text:span text:style-name="T503">)</text:span></text:p>
            <text:p text:style-name="P504">□性質有污損地面、損害公園及園道設施或植栽之虞。</text:p>
            <text:p text:style-name="P505"><text:span text:style-name="T506">□</text:span><text:span text:style-name="T507">有危害公共安全之虞。</text:span><text:span text:style-name="T508"><text:s text:c="2"/>□</text:span><text:span text:style-name="T509">公園及園道設施整修及植栽養護期間。</text:span></text:p>
            <text:p text:style-name="P510"><text:span text:style-name="T511">□</text:span><text:span text:style-name="T512">申請人有違反台中市公園及行道樹管理自治條例及相關規定紀錄者。</text:span></text:p>
            <text:p text:style-name="P513">□此期間已借用場地，不重複借用。</text:p>
            <text:p text:style-name="P514"><text:span text:style-name="T515">□</text:span><text:span text:style-name="T516">其他經本局審查認定不宜借用場地之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p text:style-name="P518"/>
      <text:p text:style-name="P519"/>
      <text:p text:style-name="P520"><text:span text:style-name="T521"><text:s text:c="34"/></text:span><text:span text:style-name="T522"><text:s text:c="6"/></text:span><text:span text:style-name="T523"><text:s text:c="5"/></text:span></text:p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><text:span text:style-name="T533"><text:s/></text:span><text:span text:style-name="T534">臺中市政府建設局街頭藝人使用場地申請書</text:span><text:span text:style-name="T535"><text:s text:c="5"/></text:span><text:span text:style-name="T536">附件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街頭藝人證</text:p>
            <text:p text:style-name="P540">影<text:s text:c="6"/>本</text:p>
            <text:p text:style-name="P541"/>
          </table:table-cell>
          <table:table-cell table:style-name="TableCell542">
            <text:p text:style-name="P543"/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>證<text:s text:c="6"/>號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切結書</text:p>
          </table:table-cell>
          <table:table-cell table:style-name="TableCell558" table:number-columns-spanned="2">
            <text:p text:style-name="P559">街頭藝人借用公園、園道切結書</text:p>
            <text:p text:style-name="P560"><text:span text:style-name="T561">一、</text:span><text:span text:style-name="T562">借用人應遵守</text:span><text:span text:style-name="T563">台中市公園及行道樹管理自治條例</text:span><text:span text:style-name="T564">及其他相關法令之規定，</text:span><text:span text:style-name="T565">並不得</text:span><text:span text:style-name="T566">製造噪音、地面污損、垃圾、空氣污染及損壞設施與植栽。</text:span></text:p>
            <text:p text:style-name="P567"><text:span text:style-name="T568">二、活動期間如有發生妨害公共安全情事或造成他人權益損害者，借用人應自行負法律上一切責任。</text:span></text:p>
            <text:p text:style-name="P569"><text:span text:style-name="T570">三、借用人因活動而引起之糾紛及違法事件，均應自行負責處理。</text:span></text:p>
            <text:p text:style-name="P571"><text:span text:style-name="T572">四、借用人如有違反前揭自治條例或其他使用規定時，臺中市政府建設局得隨時停止借用並依法裁罰，借用人不得異議。</text:span></text:p>
            <text:p text:style-name="P573">此<text:s text:c="2"/>致</text:p>
            <text:p text:style-name="P574">臺中市政府建設局</text:p>
            <text:p text:style-name="P575"><text:span text:style-name="T576"><text:s text:c="6"/></text:span><text:span text:style-name="T577">借用人：</text:span><text:span text:style-name="T578"><text:s text:c="14"/></text:span><text:span text:style-name="T579">（簽名蓋章）</text:span></text:p>
            <text:p text:style-name="P580">中<text:s text:c="2"/>華<text:s text:c="2"/>民<text:s text:c="2"/>國<text:s text:c="8"/>年<text:s text:c="8"/>月<text:s text:c="10"/>日</text:p>
          </table:table-cell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3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1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size-complex="10.5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mbria" style:font-name-asian="新細明體" fo:font-weight="bold" style:font-weight-asian="bold" style:font-weight-complex="bold" fo:font-size="18pt" style:font-size-asian="18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4.5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0.5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font-size-complex="10.5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建設局使用場地申請書</dc:title>
    <meta:initial-creator>jm320745</meta:initial-creator>
    <dc:creator>林一全</dc:creator>
    <meta:creation-date>2020-10-06T03:45:00Z</meta:creation-date>
    <dc:date>2021-04-13T06:01:00Z</dc:date>
    <meta:print-date>2021-04-13T05:02:00Z</meta:print-date>
    <meta:template xlink:href="Normal" xlink:type="simple"/>
    <meta:editing-cycles>31</meta:editing-cycles>
    <meta:editing-duration>PT2400S</meta:editing-duration>
    <meta:document-statistic meta:page-count="3" meta:paragraph-count="4" meta:word-count="361" meta:character-count="2421" meta:row-count="17" meta:non-whitespace-character-count="2064"/>
  </office:meta>
</office:document-meta>
</file>