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1583in" style:use-optimal-column-width="false"/>
    </style:style>
    <style:style style:name="TableColumn16" style:family="table-column">
      <style:table-column-properties style:column-width="0.734in" style:use-optimal-column-width="false"/>
    </style:style>
    <style:style style:name="TableColumn17" style:family="table-column">
      <style:table-column-properties style:column-width="0.6437in" style:use-optimal-column-width="false"/>
    </style:style>
    <style:style style:name="TableColumn18" style:family="table-column">
      <style:table-column-properties style:column-width="1.2486in" style:use-optimal-column-width="false"/>
    </style:style>
    <style:style style:name="TableColumn19" style:family="table-column">
      <style:table-column-properties style:column-width="1.212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5013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1.293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14" style:family="table">
      <style:table-properties style:width="7.5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312in solid #000000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end" fo:line-height="0.2083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465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text-indent="0.3333in"/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right="0.1805in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0.6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93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293in" style:use-optimal-row-height="false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93in" style:use-optimal-row-height="false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277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1277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64" style:parent-style-name="內文" style:family="paragraph">
      <style:paragraph-properties fo:line-height="0.1666in" fo:text-indent="0.1666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6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70" style:family="table-row">
      <style:table-row-properties style:min-row-height="0.4069in" style:use-optimal-row-height="false"/>
    </style:style>
    <style:style style:name="TableCell171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875in" style:use-optimal-row-height="false"/>
    </style:style>
    <style:style style:name="TableCell177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bottom="0.125in" fo:line-height="0.2083in" fo:margin-left="0.3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P192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9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94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1.5in" fo:text-indent="-0.2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9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200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TableRow201" style:family="table-row">
      <style:table-row-properties style:min-row-height="0.7527in" style:use-optimal-row-height="false"/>
    </style:style>
    <style:style style:name="TableCell202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205" style:parent-style-name="無間距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family="paragraph">
      <style:paragraph-properties fo:text-align="start" fo:line-height="0.2083i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16" style:parent-style-name="無間距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0" style:parent-style-name="無間距" style:family="paragraph">
      <style:paragraph-properties fo:line-height="0.2083i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88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break-before="page" fo:text-indent="0.3333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olumn256" style:family="table-column">
      <style:table-column-properties style:column-width="1.1583in" style:use-optimal-column-width="false"/>
    </style:style>
    <style:style style:name="TableColumn257" style:family="table-column">
      <style:table-column-properties style:column-width="1.3777in" style:use-optimal-column-width="false"/>
    </style:style>
    <style:style style:name="TableColumn258" style:family="table-column">
      <style:table-column-properties style:column-width="2.4611in" style:use-optimal-column-width="false"/>
    </style:style>
    <style:style style:name="TableColumn259" style:family="table-column">
      <style:table-column-properties style:column-width="0.1965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0.0986in" style:use-optimal-column-width="false"/>
    </style:style>
    <style:style style:name="TableColumn262" style:family="table-column">
      <style:table-column-properties style:column-width="1.2979in" style:use-optimal-column-width="false"/>
    </style:style>
    <style:style style:name="Table255" style:family="table">
      <style:table-properties style:width="7.575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312in solid #000000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6465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7" style:parent-style-name="內文" style:family="paragraph">
      <style:paragraph-properties fo:margin-top="0.125in" fo:text-indent="0.3333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right="0.1805in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right="0.6666in"/>
      <style:text-properties style:font-name-asian="標楷體"/>
    </style:style>
    <style:style style:name="TableRow349" style:family="table-row">
      <style:table-row-properties style:min-row-height="0.2951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293in" style:use-optimal-row-height="false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293in" style:use-optimal-row-height="false"/>
    </style:style>
    <style:style style:name="P3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293in" style:use-optimal-row-height="false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1277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1277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1277in" style:use-optimal-row-height="false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1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15" style:parent-style-name="內文" style:family="paragraph">
      <style:paragraph-properties fo:line-height="0.1666in" fo:text-indent="0.1666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1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1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2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421" style:family="table-row">
      <style:table-row-properties style:min-row-height="0.4069in" style:use-optimal-row-height="false"/>
    </style:style>
    <style:style style:name="TableCell422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1.875in" style:use-optimal-row-height="false"/>
    </style:style>
    <style:style style:name="TableCell428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bottom="0.125in" fo:margin-left="0.318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line-height="0.1666in"/>
      <style:text-properties style:font-name="標楷體" style:font-name-asian="標楷體"/>
    </style:style>
    <style:style style:name="P44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444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445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446" style:parent-style-name="內文" style:family="paragraph">
      <style:paragraph-properties fo:line-height="0.2777in" fo:margin-left="1.5in" fo:text-indent="-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450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451" style:parent-style-name="內文" style:family="paragraph">
      <style:paragraph-properties fo:line-height="0.2777in" fo:text-indent="1.2034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end" fo:line-height="0.2777in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中市政府</text:span><text:span text:style-name="T3">建設局</text:span><text:span text:style-name="T4">102</text:span><text:span text:style-name="T5">年</text:span><text:span text:style-name="T6">2</text:span><text:span text:style-name="T7">月</text:span><text:span text:style-name="T8">6</text:span><text:span text:style-name="T9">日修訂</text:span><text:span text:style-name="T10">(</text:span><text:span text:style-name="T11">依據臺中市公園及行道樹管理自治條例</text:span><text:span text:style-name="T12">) <text:s text:c="3"/></text:span><text:span text:style-name="T13">表單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<draw:frame draw:z-index="251657216" draw:id="id0" draw:style-name="a0" draw:name="文字方塊 2" text:anchor-type="paragraph" svg:x="7.27847in" svg:y="0.04306in" svg:width="0.55903in" svg:height="2.61042in" style:rel-width="scale" style:rel-height="scale"><draw:text-box><text:p text:style-name="P29"/></draw:text-box><svg:title/><svg:desc/></draw:frame><text:span text:style-name="T30"><text:s text:c="7"/></text:span><text:span text:style-name="T31">臺中市</text:span><text:span text:style-name="T32">沙鹿區公所</text:span><text:span text:style-name="T33">使用場地申請書</text:span><text:span text:style-name="T34"><text:s/></text:span><text:span text:style-name="T35">申請日期：</text:span><text:span text:style-name="T36"><text:s/></text:span><text:span text:style-name="T37"><text:s/></text:span><text:span text:style-name="T38">年</text:span><text:span text:style-name="T39"><text:s/></text:span><text:span text:style-name="T40"><text:s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<text:s/>動<text:s/>名<text:s/>稱</text:p>
          </table:table-cell>
          <table:table-cell table:style-name="TableCell47" table:number-columns-spanned="10">
            <text:p text:style-name="P48"><text:span text:style-name="T49"><text:s text:c="9"/></text:span><text:span text:style-name="T50"><text:s text:c="33"/></text:span><text:span text:style-name="T51">□</text:span><text:span text:style-name="T52">涉及集會遊行法，應向</text:span></text:p>
            <text:p text:style-name="P53"><text:span text:style-name="T54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內<text:s text:c="7"/>容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使<text:s/>用<text:s/>時<text:s/>間</text:p>
          </table:table-cell>
          <table:table-cell table:style-name="TableCell63" table:number-columns-spanned="10">
            <text:p text:style-name="P64"><text:s text:c="3"/><text:s/>年<text:s text:c="3"/><text:s/>月<text:s text:c="3"/><text:s/>日<text:s text:c="3"/><text:s/>時<text:s text:c="3"/><text:s/>分<text:s text:c="3"/><text:s/>至<text:s/><text:s text:c="2"/><text:s/>年<text:s text:c="3"/><text:s/>月<text:s text:c="3"/><text:s/>日<text:s text:c="3"/><text:s/>時<text:s text:c="2"/><text:s/><text:s/>分</text:p>
            <text:p text:style-name="內文"><text:span text:style-name="T65"><text:s text:c="57"/></text:span><text:span text:style-name="T66">(</text:span><text:span text:style-name="T67">一次至多</text:span><text:span text:style-name="T68">7</text:span><text:span text:style-name="T69">日為限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地點及位置</text:p>
          </table:table-cell>
          <table:table-cell table:style-name="TableCell74" table:number-columns-spanned="4">
            <text:p text:style-name="P75"><text:span text:style-name="T76"><text:s/></text:span><text:span text:style-name="T77"><text:s/></text:span><text:span text:style-name="T78"><text:s text:c="2"/></text:span><text:span text:style-name="T79"><text:s text:c="2"/></text:span><text:span text:style-name="T80">區</text:span><text:span text:style-name="T81"><text:s text:c="2"/></text:span><text:span text:style-name="T82"><text:s text:c="2"/></text:span><text:span text:style-name="T83"><text:s text:c="2"/></text:span><text:span text:style-name="T84">公園</text:span><text:span text:style-name="T85">/</text:span><text:span text:style-name="T86">綠地</text:span><text:span text:style-name="T87">/</text:span><text:span text:style-name="T88">廣場</text:span><text:span text:style-name="T89">/</text:span><text:span text:style-name="T90">園道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內文"><text:span text:style-name="T92">預定參加人數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<text:s text:c="4"/></text:span><text:span text:style-name="T96"><text:s text:c="5"/></text:span><text:span text:style-name="T97">人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申<text:s text:c="2"/>請<text:s text:c="3"/>人</text:p>
            <text:p text:style-name="P101">基<text:s/>本<text:s/>資<text:s/>料</text:p>
          </table:table-cell>
          <table:table-cell table:style-name="TableCell102" table:number-columns-spanned="2">
            <text:p text:style-name="P103">姓名或單位名稱</text:p>
          </table:table-cell>
          <table:covered-table-cell/>
          <table:table-cell table:style-name="TableCell104" table:number-columns-spanned="8">
            <text:p text:style-name="內文"><text:span text:style-name="T105"><text:s text:c="14"/>(</text:span><text:span text:style-name="T106">簽名或蓋章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負<text:s text:c="4"/>責<text:s text:c="4"/>人</text:p>
          </table:table-cell>
          <table:covered-table-cell/>
          <table:table-cell table:style-name="TableCell112" table:number-columns-spanned="3">
            <text:p text:style-name="內文"><text:span text:style-name="T113"><text:s text:c="4"/></text:span><text:span text:style-name="T114"><text:s text:c="4"/></text:span><text:span text:style-name="T115"><text:s text:c="6"/></text:span><text:span text:style-name="T116">(</text:span><text:span text:style-name="T117">簽名或蓋章</text:span><text:span text:style-name="T118">)</text:span></text:p>
          </table:table-cell>
          <table:covered-table-cell/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地<text:s text:c="10"/>址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電<text:s text:c="6"/>話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相關證明文件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切<text:s/>結<text:s/>條<text:s/>件</text:p>
          </table:table-cell>
          <table:table-cell table:style-name="TableCell142" table:number-columns-spanned="10">
            <text:p text:style-name="P143"><text:span text:style-name="T144">□</text:span><text:span text:style-name="T145">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附<text:s text:c="7"/>件</text:p>
          </table:table-cell>
          <table:table-cell table:style-name="TableCell149" table:number-columns-spanned="10">
            <text:p text:style-name="P150"><text:span text:style-name="T151">□</text:span><text:span text:style-name="T152">切結書</text:span><text:span text:style-name="T153"><text:s text:c="2"/></text:span><text:span text:style-name="T154">□</text:span><text:span text:style-name="T155">活動計畫書</text:span><text:span text:style-name="T156"><text:s text:c="2"/>□</text:span><text:span text:style-name="T1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應遵守規定</text:p>
          </table:table-cell>
          <table:table-cell table:style-name="TableCell161" table:number-columns-spanned="10">
            <text:p text:style-name="P162">一、依許可用途使用。</text:p>
            <text:p text:style-name="P163">二、不得將場地轉借或變相提供他人使用。</text:p>
            <text:p text:style-name="P164"><text:span text:style-name="T165">三、交通或運貨之車輛非經區公所核准，不得進入公園。</text:span></text:p>
            <text:p text:style-name="P166">四、使用期間應負責維持場內外秩序、公共安全、環境衛生及居家安寧。</text:p>
            <text:p text:style-name="P167">五、活動所需臨時性廣告物，其設置須經相關單位核准者，應於核准後始得設置。</text:p>
            <text:p text:style-name="P168">六、接受管理人員之監督及指導。</text:p>
            <text:p text:style-name="P169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場地復原</text:p>
          </table:table-cell>
          <table:table-cell table:style-name="TableCell173" table:number-columns-spanned="10">
            <text:p text:style-name="P174"><text:span text:style-name="T175">依前揭自治條例第三十六條第三款與第四十條，請於使用期滿六小時內，清除場地內之器物及垃圾，並於一日內回復原狀；並檢附回復原狀照片報請區公所查驗合格後，無息退還保證金；未於期限內為之者，區公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審核結果</text:p>
          </table:table-cell>
          <table:table-cell table:style-name="TableCell179" table:number-columns-spanned="10">
            <text:p text:style-name="P180">一、□許可使用(附款：<text:s text:c="53"/>)<text:s/>依臺中市公園及行道樹管理自治條例規定，場地使用費及保證金請於活動前繳納完成。</text:p>
            <text:p text:style-name="P181"><text:span text:style-name="T182">□</text:span><text:span text:style-name="T183">免收；</text:span><text:span text:style-name="T184">□</text:span><text:span text:style-name="T185">場地使用費</text:span><text:span text:style-name="T186">╴╴╴╴╴</text:span><text:span text:style-name="T187">元及保</text:span><text:span text:style-name="T188">證金</text:span><text:span text:style-name="T189">30,000</text:span><text:span text:style-name="T190">元。</text:span></text:p>
            <text:p text:style-name="P191">二、□不予許可使用。原因：</text:p>
            <text:p text:style-name="P192">□違反政府法令規定。</text:p>
            <text:p text:style-name="P193">□違背社會善良風俗。</text:p>
            <text:p text:style-name="P194">□活動性質有損害公園及園道設施或植栽之虞。</text:p>
            <text:p text:style-name="P195"><text:span text:style-name="T196">□</text:span><text:span text:style-name="T197">各項球類活動。但公園內有該項設備或經區公所核准者，不在此限。</text:span></text:p>
            <text:p text:style-name="P198">□公園設施整修及植栽養護期間。</text:p>
            <text:p text:style-name="P199">□申請使用人二年內有違反本自治條例第十三條規定紀錄。</text:p>
            <text:p text:style-name="P200">□婚喪喜慶等各項宴會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提醒事項</text:p>
          </table:table-cell>
          <table:table-cell table:style-name="TableCell204" table:number-columns-spanned="10">
            <text:p text:style-name="P205">1.申請人應填具申請書，於使用前14日至180日內，提出申請。</text:p>
            <text:p text:style-name="P206"><text:span text:style-name="T207">2.</text:span><text:span text:style-name="T208">場地使用</text:span><text:span text:style-name="T209">費</text:span><text:span text:style-name="T210">、水電費</text:span><text:span text:style-name="T211">（</text:span><text:span text:style-name="T212">自備水電不在此限</text:span><text:span text:style-name="T213">）</text:span><text:span text:style-name="T214">：</text:span><text:span text:style-name="T215">實際提供區域依活動單位</text:span></text:p>
            <text:p text:style-name="P216"><text:span text:style-name="T217"><text:s text:c="2"/></text:span><text:span text:style-name="T218">所提活動計畫書區域面積為主</text:span><text:span text:style-name="T219">。</text:span></text:p>
            <text:p text:style-name="P220"><text:span text:style-name="T221">3.</text:span><text:span text:style-name="T222">承辦人：林先生，電話：</text:span><text:span text:style-name="T223">04-26634223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2">
            <text:p text:style-name="P229">課長</text:p>
          </table:table-cell>
          <table:covered-table-cell/>
          <table:table-cell table:style-name="TableCell230" table:number-columns-spanned="3">
            <text:p text:style-name="P231">主任秘書</text:p>
          </table:table-cell>
          <table:covered-table-cell/>
          <table:covered-table-cell/>
          <table:table-cell table:style-name="TableCell232" table:number-columns-spanned="3">
            <text:p text:style-name="P233">區長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</table:table-row>
      </table:table>
      <text:soft-page-break/>
      <text:p text:style-name="P243"><text:span text:style-name="T244">臺中市政府建設局</text:span><text:span text:style-name="T245">102</text:span><text:span text:style-name="T246">年</text:span><text:span text:style-name="T247">2</text:span><text:span text:style-name="T248">月</text:span><text:span text:style-name="T249">6</text:span><text:span text:style-name="T250">日修訂</text:span><text:span text:style-name="T251">(</text:span><text:span text:style-name="T252">依據臺中市公園及行道樹管理自治條例</text:span><text:span text:style-name="T253">) <text:s text:c="3"/></text:span><text:span text:style-name="T254">表單編號：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7">
            <text:p text:style-name="P265"><draw:frame draw:z-index="251658240" draw:id="id1" draw:style-name="a1" draw:name="文字方塊 2" text:anchor-type="paragraph" svg:x="7.27917in" svg:y="0.04306in" svg:width="0.55903in" svg:height="2.61042in" style:rel-width="scale" style:rel-height="scale"><draw:text-box><text:p text:style-name="P266"/></draw:text-box><svg:title/><svg:desc/></draw:frame><text:span text:style-name="T267"><text:s text:c="7"/></text:span><text:span text:style-name="T268">臺中市沙鹿區公所使用場地申請書</text:span><text:span text:style-name="T269"><text:s/></text:span><text:span text:style-name="T270">申請日期：</text:span><text:span text:style-name="T271"><text:s text:c="2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活<text:s/>動<text:s/>名<text:s/>稱</text:p>
          </table:table-cell>
          <table:table-cell table:style-name="TableCell280" table:number-columns-spanned="6">
            <text:p text:style-name="P281"><text:span text:style-name="T282"><text:s text:c="11"/></text:span><text:span text:style-name="T283"><text:s text:c="37"/></text:span><text:span text:style-name="T284">□</text:span><text:span text:style-name="T285">涉及集會遊行法，應向</text:span></text:p>
            <text:p text:style-name="P286"><text:span text:style-name="T287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內<text:s text:c="7"/>容</text:p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使<text:s/>用<text:s/>時<text:s/>間</text:p>
          </table:table-cell>
          <table:table-cell table:style-name="TableCell296" table:number-columns-spanned="6">
            <text:p text:style-name="P297"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<text:s text:c="3"/></text:span><text:span text:style-name="T305">時</text:span><text:span text:style-name="T306"><text:s text:c="3"/></text:span><text:span text:style-name="T307">分</text:span><text:span text:style-name="T308"><text:s text:c="2"/></text:span><text:span text:style-name="T309">至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text:span text:style-name="T316"><text:s text:c="3"/></text:span><text:span text:style-name="T317">時</text:span><text:span text:style-name="T318"><text:s text:c="3"/></text:span><text:span text:style-name="T319">分</text:span></text:p>
            <text:p text:style-name="內文"><text:span text:style-name="T320"><text:s text:c="57"/></text:span><text:span text:style-name="T321">(</text:span><text:span text:style-name="T322">一次至多</text:span><text:span text:style-name="T323">7</text:span><text:span text:style-name="T324">日為限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地點及位置</text:p>
          </table:table-cell>
          <table:table-cell table:style-name="TableCell329" table:number-columns-spanned="2">
            <text:p text:style-name="P330"><text:span text:style-name="T331"><text:s text:c="2"/></text:span><text:span text:style-name="T332"><text:s text:c="2"/></text:span><text:span text:style-name="T333"><text:s text:c="2"/></text:span><text:span text:style-name="T334">區</text:span><text:span text:style-name="T335"><text:s text:c="2"/></text:span><text:span text:style-name="T336"><text:s text:c="2"/></text:span><text:span text:style-name="T337"><text:s text:c="2"/></text:span><text:span text:style-name="T338">公園</text:span><text:span text:style-name="T339">/</text:span><text:span text:style-name="T340">綠地</text:span><text:span text:style-name="T341">/</text:span><text:span text:style-name="T342">廣場</text:span><text:span text:style-name="T343">/</text:span><text:span text:style-name="T344">園道</text:span></text:p>
          </table:table-cell>
          <table:covered-table-cell/>
          <table:table-cell table:style-name="TableCell345" table:number-columns-spanned="2">
            <text:p text:style-name="內文"><text:span text:style-name="T346">預定參加人數</text:span></text:p>
          </table:table-cell>
          <table:covered-table-cell/>
          <table:table-cell table:style-name="TableCell347" table:number-columns-spanned="2">
            <text:p text:style-name="P348"><text:s text:c="7"/>人</text:p>
          </table:table-cell>
          <table:covered-table-cell/>
        </table:table-row>
        <table:table-row table:style-name="TableRow349">
          <table:table-cell table:style-name="TableCell350" table:number-rows-spanned="4">
            <text:p text:style-name="P351">申<text:s text:c="2"/>請<text:s text:c="3"/>人</text:p>
            <text:p text:style-name="P352">基<text:s/>本<text:s/>資<text:s/>料</text:p>
          </table:table-cell>
          <table:table-cell table:style-name="TableCell353">
            <text:p text:style-name="P354">姓名或單位名稱</text:p>
          </table:table-cell>
          <table:table-cell table:style-name="TableCell355" table:number-columns-spanned="5">
            <text:p text:style-name="內文"><text:span text:style-name="T356"><text:s text:c="14"/>(</text:span><text:span text:style-name="T357">簽名或蓋章</text:span><text:span text:style-name="T3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負<text:s text:c="4"/>責<text:s text:c="4"/>人</text:p>
          </table:table-cell>
          <table:table-cell table:style-name="TableCell363" table:number-columns-spanned="2">
            <text:p text:style-name="內文"><text:span text:style-name="T364"><text:s text:c="5"/></text:span><text:span text:style-name="T365"><text:s text:c="4"/></text:span><text:span text:style-name="T366"><text:s text:c="5"/></text:span><text:span text:style-name="T367">(</text:span><text:span text:style-name="T368">簽名或蓋章</text:span><text:span text:style-name="T369">)</text:span></text:p>
          </table:table-cell>
          <table:covered-table-cell/>
          <table:table-cell table:style-name="TableCell370" table:number-columns-spanned="2">
            <text:p text:style-name="P371">身分證字號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地<text:s text:c="10"/>址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電<text:s text:c="6"/>話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相關證明文件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切<text:s/>結<text:s/>條<text:s/>件</text:p>
          </table:table-cell>
          <table:table-cell table:style-name="TableCell393" table:number-columns-spanned="6">
            <text:p text:style-name="P394"><text:span text:style-name="T395">□</text:span><text:span text:style-name="T396">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附<text:s text:c="7"/>件</text:p>
          </table:table-cell>
          <table:table-cell table:style-name="TableCell400" table:number-columns-spanned="6">
            <text:p text:style-name="P401"><text:span text:style-name="T402">□</text:span><text:span text:style-name="T403">切結書</text:span><text:span text:style-name="T404"><text:s text:c="2"/></text:span><text:span text:style-name="T405">□</text:span><text:span text:style-name="T406">活動計畫書</text:span><text:span text:style-name="T407"><text:s text:c="2"/>□</text:span><text:span text:style-name="T40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應遵守規定</text:p>
          </table:table-cell>
          <table:table-cell table:style-name="TableCell412" table:number-columns-spanned="6">
            <text:p text:style-name="P413">一、依許可用途使用。</text:p>
            <text:p text:style-name="P414">二、不得將場地轉借或變相提供他人使用。</text:p>
            <text:p text:style-name="P415"><text:span text:style-name="T416">三、交通或運貨之車輛非經區公所核准，不得進入公園。</text:span></text:p>
            <text:p text:style-name="P417">四、使用期間應負責維持場內外秩序、公共安全、環境衛生及居家安寧。</text:p>
            <text:p text:style-name="P418">五、活動所需臨時性廣告物，其設置須經相關單位核准者，應於核准後始得設置。</text:p>
            <text:p text:style-name="P419">六、接受管理人員之監督及指導。</text:p>
            <text:p text:style-name="P420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場地復原</text:p>
          </table:table-cell>
          <table:table-cell table:style-name="TableCell424" table:number-columns-spanned="6">
            <text:p text:style-name="P425"><text:span text:style-name="T426">依前揭自治條例第三十六條第三款與第四十條，請於使用期滿六小時內，清除場地內之器物及垃圾，並於一日內回復原狀；並檢附回復原狀照片報請區公所查驗合格後，無息退還保證金；未於期限內為之者，區公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審核結果</text:p>
          </table:table-cell>
          <table:table-cell table:style-name="TableCell430" table:number-columns-spanned="6">
            <text:p text:style-name="P431">一、□許可使用(附款：依臺中市公園及行道樹管理自治條例規定，場地使用費及保證金請於活動前繳納完成。)<text:s/></text:p>
            <text:p text:style-name="P432"><text:span text:style-name="T433">□</text:span><text:span text:style-name="T434">免收；</text:span><text:span text:style-name="T435">□</text:span><text:span text:style-name="T436">場地使用費</text:span><text:span text:style-name="T437">╴╴╴╴╴</text:span><text:span text:style-name="T438">元及保證</text:span><text:span text:style-name="T439">金</text:span><text:span text:style-name="T440">30,000</text:span><text:span text:style-name="T441">元。</text:span></text:p>
            <text:p text:style-name="P442">二、□不予許可使用。原因：</text:p>
            <text:p text:style-name="P443">□違反政府法令規定。</text:p>
            <text:p text:style-name="P444">□違背社會善良風俗。</text:p>
            <text:p text:style-name="P445">□活動性質有損害公園及園道設施或植栽之虞。</text:p>
            <text:p text:style-name="P446"><text:span text:style-name="T447">□</text:span><text:span text:style-name="T448">各項球類活動。但公園內有該項設備或經區公所核准者，不在此限。</text:span></text:p>
            <text:p text:style-name="P449">□公園設施整修及植栽養護期間。</text:p>
            <text:p text:style-name="P450">□申請使用人二年內有違反本自治條例第十三條規定紀錄。</text:p>
            <text:p text:style-name="P451"><text:span text:style-name="T452">□</text:span><text:span text:style-name="T453">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span text:style-name="T455">(</text:span><text:span text:style-name="T456">機關條戳</text:span><text:span text:style-name="T4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0.5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林一全</dc:creator>
    <meta:creation-date>2021-04-13T05:36:00Z</meta:creation-date>
    <dc:date>2021-04-13T05:58:00Z</dc:date>
    <meta:print-date>2015-06-05T05:11:00Z</meta:print-date>
    <meta:template xlink:href="Normal" xlink:type="simple"/>
    <meta:editing-cycles>15</meta:editing-cycles>
    <meta:editing-duration>PT1380S</meta:editing-duration>
    <meta:document-statistic meta:page-count="2" meta:paragraph-count="4" meta:word-count="351" meta:character-count="2348" meta:row-count="16" meta:non-whitespace-character-count="2001"/>
  </office:meta>
</office:document-meta>
</file>