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1.0173in"/>
    </style:style>
    <style:style style:name="Table8" style:family="table">
      <style:table-properties style:width="6.8909in" fo:margin-left="-0.2006in" table:align="left"/>
    </style:style>
    <style:style style:name="TableRow16" style:family="table-row">
      <style:table-row-properties style:min-row-height="0.5298in"/>
    </style:style>
    <style:style style:name="TableCell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5" style:family="table-row">
      <style:table-row-properties style:min-row-height="0.529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52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5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529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529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529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529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529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80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29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2958in" fo:text-indent="-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break-before="page" fo:text-align="center"/>
    </style:style>
    <style:style style:name="T2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5" style:family="table-column">
      <style:table-column-properties style:column-width="0.784in"/>
    </style:style>
    <style:style style:name="TableColumn226" style:family="table-column">
      <style:table-column-properties style:column-width="0.6895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0.8854in"/>
    </style:style>
    <style:style style:name="TableColumn229" style:family="table-column">
      <style:table-column-properties style:column-width="1.575in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0.6888in"/>
    </style:style>
    <style:style style:name="Table224" style:family="table">
      <style:table-properties style:width="6.7888in" fo:margin-left="0in" table:align="left"/>
    </style:style>
    <style:style style:name="TableRow233" style:family="table-row">
      <style:table-row-properties style:min-row-height="0.5298in"/>
    </style:style>
    <style:style style:name="TableCell2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auto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55" style:family="table-row">
      <style:table-row-properties style:min-row-height="0.529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2" style:family="table-row">
      <style:table-row-properties style:min-row-height="0.529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89" style:family="table-row">
      <style:table-row-properties style:min-row-height="0.529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06" style:family="table-row">
      <style:table-row-properties style:min-row-height="0.529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23" style:family="table-row">
      <style:table-row-properties style:min-row-height="0.5298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40" style:family="table-row">
      <style:table-row-properties style:min-row-height="0.5298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57" style:family="table-row">
      <style:table-row-properties style:min-row-height="0.5298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4" style:family="table-row">
      <style:table-row-properties style:min-row-height="0.5298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1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2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3" style:parent-style-name="清單段落" style:family="paragraph">
      <style:paragraph-properties style:snap-to-layout-grid="false" fo:text-align="justify" style:vertical-align="auto"/>
      <style:text-properties fo:hyphenate="true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69in" svg:y="0.03542in" svg:width="0.68681in" svg:height="0.30139in" style:rel-width="scale" style:rel-height="scale"><draw:text-box><text:p text:style-name="P3">附件1</text:p></draw:text-box><svg:title/><svg:desc/></draw:frame></text:span><text:span text:style-name="T4">(</text:span><text:span text:style-name="T5">機關名稱</text:span><text:span text:style-name="T6">) <text:s/></text:span><text:span text:style-name="T7">年度延長辦公時數控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申請事由</text:p>
          </table:table-cell>
          <table:table-cell table:style-name="TableCell25">
            <text:p text:style-name="P26">申請延長辦公時數期間</text:p>
          </table:table-cell>
          <table:table-cell table:style-name="TableCell27">
            <text:p text:style-name="P28">每日延長</text:p>
            <text:p text:style-name="P29">辦公時數</text:p>
            <text:p text:style-name="P30">上限</text:p>
          </table:table-cell>
          <table:table-cell table:style-name="TableCell31">
            <text:p text:style-name="P32">每月延長</text:p>
            <text:p text:style-name="P33">辦公時數</text:p>
            <text:p text:style-name="P34">上限</text:p>
          </table:table-cell>
        </table:table-row>
        <table:table-row table:style-name="TableRow35">
          <table:table-cell table:style-name="TableCell36">
            <text:p text:style-name="P37">(範例1)</text:p>
            <text:p text:style-name="P38">社會課</text:p>
          </table:table-cell>
          <table:table-cell table:style-name="TableCell39">
            <text:p text:style-name="P40">辦事員</text:p>
          </table:table-cell>
          <table:table-cell table:style-name="TableCell41">
            <text:p text:style-name="P42">丁小美</text:p>
          </table:table-cell>
          <table:table-cell table:style-name="TableCell43">
            <text:p text:style-name="P44">辦理中低收總清查</text:p>
          </table:table-cell>
          <table:table-cell table:style-name="TableCell45">
            <text:p text:style-name="P46">自11月1日</text:p>
            <text:p text:style-name="P47">至12月31日</text:p>
          </table:table-cell>
          <table:table-cell table:style-name="TableCell48">
            <text:p text:style-name="P49">連同辦公時數</text:p>
            <text:p text:style-name="P50">不超過12小時</text:p>
          </table:table-cell>
          <table:table-cell table:style-name="TableCell51">
            <text:p text:style-name="P52">不超過80小時</text:p>
          </table:table-cell>
        </table:table-row>
        <table:table-row table:style-name="TableRow53">
          <table:table-cell table:style-name="TableCell54">
            <text:p text:style-name="P55">(範例2)</text:p>
            <text:p text:style-name="P56">疫管科</text:p>
          </table:table-cell>
          <table:table-cell table:style-name="TableCell57">
            <text:p text:style-name="P58">科員</text:p>
          </table:table-cell>
          <table:table-cell table:style-name="TableCell59">
            <text:p text:style-name="P60">黃大雄</text:p>
          </table:table-cell>
          <table:table-cell table:style-name="TableCell61">
            <text:p text:style-name="P62">辦理COVID-19傳染病防治工作</text:p>
          </table:table-cell>
          <table:table-cell table:style-name="TableCell63">
            <text:p text:style-name="P64">自1月1日</text:p>
            <text:p text:style-name="P65">至3月31日</text:p>
          </table:table-cell>
          <table:table-cell table:style-name="TableCell66">
            <text:p text:style-name="P67">連同辦公時數</text:p>
            <text:p text:style-name="P68">不超過14小時</text:p>
          </table:table-cell>
          <table:table-cell table:style-name="TableCell69">
            <text:p text:style-name="P70">不超過80小時</text:p>
          </table:table-cell>
        </table:table-row>
        <table:table-row table:style-name="TableRow71">
          <table:table-cell table:style-name="TableCell72">
            <text:p text:style-name="P73">(範例3)</text:p>
            <text:p text:style-name="P74">災管科</text:p>
          </table:table-cell>
          <table:table-cell table:style-name="TableCell75">
            <text:p text:style-name="P76">科員</text:p>
          </table:table-cell>
          <table:table-cell table:style-name="TableCell77">
            <text:p text:style-name="P78">林胖虎</text:p>
          </table:table-cell>
          <table:table-cell table:style-name="TableCell79">
            <text:p text:style-name="P80">因應00颱風配合應變中心一級開設進駐(其中5月1至3日輪值)</text:p>
          </table:table-cell>
          <table:table-cell table:style-name="TableCell81">
            <text:p text:style-name="P82">自5月1日</text:p>
            <text:p text:style-name="P83">至5月15日</text:p>
          </table:table-cell>
          <table:table-cell table:style-name="TableCell84">
            <text:p text:style-name="P85">連同辦公時數</text:p>
            <text:p text:style-name="P86">不超過14小時(除5月1至3日外)</text:p>
          </table:table-cell>
          <table:table-cell table:style-name="TableCell87">
            <text:p text:style-name="P88">不超過80小時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總人數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說明：</text:p>
      <text:p text:style-name="P215">一、請依機關別分開造冊。</text:p>
      <text:p text:style-name="P216">二、各機關人事單位應切實審核同仁之延長辦公時數，不得逾越表內上限規範。</text:p>
      <text:soft-page-break/>
      <text:p text:style-name="P217"><text:span text:style-name="T218"><draw:frame draw:z-index="251661312" draw:id="id1" draw:style-name="a1" draw:name="文字方塊 4" text:anchor-type="paragraph" svg:x="6.03125in" svg:y="0.05139in" svg:width="0.68681in" svg:height="0.30139in" style:rel-width="scale" style:rel-height="scale"><draw:text-box><text:p text:style-name="P219">附件2</text:p></draw:text-box><svg:title/><svg:desc/></draw:frame></text:span><text:span text:style-name="T220">(</text:span><text:span text:style-name="T221">機關名稱</text:span><text:span text:style-name="T222">) <text:s/></text:span><text:span text:style-name="T223">年度補償作為控管表（範本）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單位</text:p>
          </table:table-cell>
          <table:table-cell table:style-name="TableCell236">
            <text:p text:style-name="P237">職稱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>延長辦公</text:p>
            <text:p text:style-name="P242">時數</text:p>
          </table:table-cell>
          <table:table-cell table:style-name="TableCell243">
            <text:p text:style-name="P244">補償作為</text:p>
            <text:p text:style-name="P245">Ex.補休A小時、加班費B小時、行政獎勵C等</text:p>
          </table:table-cell>
          <table:table-cell table:style-name="TableCell246">
            <text:p text:style-name="P247">剩餘時數</text:p>
          </table:table-cell>
          <table:table-cell table:style-name="TableCell248">
            <text:p text:style-name="P249"><text:span text:style-name="T250">市府核定日期及文號</text:span></text:p>
          </table:table-cell>
          <table:table-cell table:style-name="TableCell251">
            <text:p text:style-name="P252">人員</text:p>
            <text:p text:style-name="P253">異動</text:p>
            <text:p text:style-name="P254">/備註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總人數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說明：</text:p>
      <text:list text:style-name="LFO1" text:continue-numbering="true">
        <text:list-item>
          <text:p text:style-name="P380"><text:bookmark-start text:name="_Hlk122359431"/>基於健康權之保障，各機關應於原因消滅後，優先排定給予適當之補休假。<text:bookmark-end text:name="_Hlk122359431"/></text:p>
        </text:list-item>
        <text:list-item>
          <text:p text:style-name="P381">各機關因機關預算之限制或必要範圍內之業務需要，致無法給予加班費、補休假時，依公務人員保障法第二十三條第二項規定，應給予考績（成、核）法規所定平時考核之獎勵；其行政獎勵換發方式，基於各機關業務性質及工作繁責程度不同，授權由一級機關訂定一致性規範，或由所屬機關訂定相關規範後，報送一級機關核定。</text:p>
        </text:list-item>
        <text:list-item>
          <text:p text:style-name="P382">各機關<text:bookmark-start text:name="_Hlk122359474"/>應切實控管所屬同仁補償作為並留存紀錄<text:bookmark-start text:name="_Hlk122420014"/>，每年至少盤點一次<text:bookmark-end text:name="_Hlk122420014"/>，以保障同仁權益<text:bookmark-end text:name="_Hlk122359474"/>。</text:p>
        </text:list-item>
        <text:list-item>
          <text:p text:style-name="P383"><text:span text:style-name="T384">各機關得視實際需要調整本表格式，或利用差勤系統產製之報表進行控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item-1" style:display-name="item-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787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23-01-10T00:38:00Z</meta:creation-date>
    <dc:date>2023-01-11T02:35:00Z</dc:date>
    <meta:print-date>2023-01-04T06:4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27" meta:character-count="850" meta:row-count="6" meta:non-whitespace-character-count="724"/>
  </office:meta>
</office:document-meta>
</file>