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TableLine2538412894144">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style-name="TableLine2538412890880">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style-name="TableLine2538412897952">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style-name="TableLine2538412895776">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style-name="TableLine2538412896320">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style-name="TableLine2538412847088">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style-name="TableLine2538412844912">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style-name="TableLine2538412842192">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style-name="TableLine2538412835120">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style-name="TableLine2538412850352">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份揭漏表參考範例-b事後公開%20(1).odt/Normal"/>
  </office:meta>
</office:document-meta>
</file>