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2.3111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1.918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527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2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2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2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2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2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1.74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84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2.5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25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Web" style:family="paragraph">
      <style:paragraph-properties fo:text-align="center" fo:margin-bottom="0in" fo:line-height="0.2361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end" fo:line-height="0.2361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36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36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36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361in" fo:margin-left="0.393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361in" fo:margin-left="0.393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361in" fo:margin-left="0.5888in" fo:text-indent="-0.5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所文化藝廊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展出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<text:span text:style-name="T21"></text:span><text:span text:style-name="T22">男　</text:span><text:span text:style-name="T23"></text:span><text:span text:style-name="T24">女</text:span>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展覽名稱</text:p>
            <text:p text:style-name="P48">及構想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展覽期間</text:p>
            <text:p text:style-name="P54">展覽樓層</text:p>
          </table:table-cell>
          <table:table-cell table:style-name="TableCell55" table:number-columns-spanned="3">
            <text:p text:style-name="P56">展出期間：年月日~年月日</text:p>
            <text:p text:style-name="P57"><text:span text:style-name="T58"></text:span><text:span text:style-name="T59">1F<text:s/></text:span><text:span text:style-name="T60"><text:s text:c="3"/></text:span><text:span text:style-name="T61"><text:s/></text:span><text:span text:style-name="T62"></text:span><text:span text:style-name="T63">4F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人簽名：</text:p>
          </table:table-cell>
          <table:table-cell table:style-name="TableCell67" table:number-columns-spanned="3">
            <text:p text:style-name="P68">(申請日期：年<text:s text:c="2"/>月<text:s text:c="2"/>日)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備註:</text:p>
            <text:list text:style-name="LFO1" text:continue-numbering="true">
              <text:list-item>
                <text:p text:style-name="P72">填寫前請先詳閱本所「文化藝廊管理使用要點」，申請者視為同意本所</text:p>
              </text:list-item>
            </text:list>
            <text:p text:style-name="P73">文化藝廊管理要點規定。</text:p>
            <text:list text:style-name="LFO1" text:continue-numbering="true">
              <text:list-item>
                <text:p text:style-name="P74"><text:span text:style-name="T75">1.</text:span><text:span text:style-name="T76"></text:span><text:span text:style-name="T77">參展者提供參展作</text:span><text:span text:style-name="T78">品</text:span><text:span text:style-name="T79">之影像</text:span></text:p>
              </text:list-item>
            </text:list>
            <text:p text:style-name="P80"><text:span text:style-name="T81">2.</text:span><text:span text:style-name="T82"></text:span><text:span text:style-name="T83">參展者提供文宣或海報</text:span></text:p>
            <text:p text:style-name="P84">三、同意本所拍攝作品，供本所擴大代為宣傳。</text:p>
            <text:p text:style-name="P85">四、【申請方式】:</text:p>
            <text:p text:style-name="P86">1.親洽或郵寄本所:臺中市沙鹿區鎮政路8號。</text:p>
            <text:p text:style-name="P87"><text:s text:c="4"/>2.檢附身分證正反面影本。</text:p>
            <text:p text:style-name="P88"><text:s text:c="4"/>3.聯絡電話:04-26622101<text:s/>人文課<text:s/>　　傳真:04-26634148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</table:table>
      <text:p text:style-name="P92">(以下為本所陳核用)</text:p>
      <text:p text:style-name="P93">　　　　承辦人　　　　課長　　　　主任秘書　　　　區長　　　　</text:p>
      <text:p text:style-name="P94"/>
      <text:soft-page-break/>
      <text:p text:style-name="P95"><text:span text:style-name="T96">臺中市沙鹿區公所文化藝廊管理使用要點</text:span><text:span text:style-name="T97"><text:s/></text:span></text:p>
      <text:p text:style-name="P98"><text:span text:style-name="T99"><text:s text:c="22"/></text:span><text:span text:style-name="T100"><text:s text:c="15"/></text:span><text:span text:style-name="T101">中華民國107年7月20日訂定 <text:s text:c="46"/></text:span></text:p>
      <text:p text:style-name="P102">一、臺中市沙鹿區公所（以下簡稱本所）為美化辦公環境、培養員工知性教育、提供民眾優質洽公環境與建立展場良好管理使用制度，特訂定本要點。<text:s/></text:p>
      <text:p text:style-name="P103">二、本要點所稱「臺中市沙鹿區公所文化藝廊」（以下簡稱本藝廊）係指位於本所一、四樓走廊牆面及其他可供展覽使用之藝廊場地。<text:s/></text:p>
      <text:p text:style-name="P104">三、本藝廊展出作品（如國畫、書法、油畫、水彩畫、膠彩畫、版畫、砂畫、攝影、綜合媒材等類作品），申請作品創作內容、媒材不拘，單件作品尺寸以展示面積為限，重量每平方公尺載重量在20公斤以內。</text:p>
      <text:p text:style-name="P105"><text:span text:style-name="T106">四、作品展示期間為本所上班時間，</text:span><text:span text:style-name="T107">原則以一個月為期，本所有權視實際情況延長或縮減之</text:span><text:span text:style-name="T108">，展出者提出申請經本所同意者，得視實際情況調整之。</text:span><text:span text:style-name="T109"><text:s/></text:span></text:p>
      <text:p text:style-name="P110"><text:span text:style-name="T111">五、申請展出者之申請資格為熱心推廣藝文活動人士，申請人須於</text:span><text:span text:style-name="T112">申請展出日十五天前</text:span><text:span text:style-name="T113">先至本所網站下載申請書並函請本所審核同意，以無償方式提供展示；展示結束後，再將其作品全數收回。</text:span></text:p>
      <text:p text:style-name="P114">六、作品展示前或展示期間，參展者得主動提供參展作品之影像、文宣或同意本所拍攝作品，供本所擴大代為宣傳。</text:p>
      <text:p text:style-name="P115">七、使用本藝廊辦理展覽，除上開規定外，並應遵守下列事項：</text:p>
      <text:p text:style-name="P116">（一）送展作品須為展出作品並依原展覽計畫執行，如有更動須事先徵得本所同意。</text:p>
      <text:p text:style-name="P117"><text:span text:style-name="T118">（二）展品之裝框、包裝、運送、運輸、搬移、裝載、卸載、展覽期間的</text:span><text:span text:style-name="T119">作品保險，由申請者負責，本所不負任何責任</text:span><text:span text:style-name="T120">。</text:span></text:p>
      <text:p text:style-name="P121">（三）場地佈置包含上下展人力及展示設計，均由展出者負責佈置。</text:p>
      <text:p text:style-name="P122">（四）展出作品如經本所認定有違背基本國策及公共秩序、善良風俗等情事，本所得拒絕展出；展出作品若有任何違法或侵權行為，一概由作者及展出者自行負責，本所不負任何法律責任。</text:p>
      <text:p text:style-name="P123">（五）參展者不得改變展覽場地之設施，若有損壞時，應負修繕之責任。</text:p>
      <text:p text:style-name="P124">（六）現場不得陳列花籃或放置與展出無關之其他物品。</text:p>
      <text:p text:style-name="P125">（七）不得有危及展覽空間及參觀民眾安全的展示，若有該項顧慮時，本所得結束該項展示。</text:p>
      <text:p text:style-name="P126">（八）展出期間現場禁止任何標價或商業行為，否則立即停止展出，並永久取消展出資格，被取消展出者之一切損失由展出者自行負責。</text:p>
      <text:p text:style-name="P127">（九）展覽結束時展品應於展覽結束後之次日下展並立即回復展場原狀，展品必須於下展時立即運離本所，本所不負保管責任。</text:p>
      <text:p text:style-name="P128">(十)申請者如無故不履行上述所載之各項規定，本所有權立即停止展出。</text:p>
      <text:p text:style-name="P129">八、因下列事由所發生之毀損或滅失本所不負賠償責任：</text:p>
      <text:p text:style-name="P130">（一）非由於本所故意或過失所生之火災。</text:p>
      <text:p text:style-name="P131">（二）天災。</text:p>
      <text:p text:style-name="P132">（三）群眾運動。</text:p>
      <text:p text:style-name="P133">（四）有權力者之拘捕、限制或依司法程序之扣押。</text:p>
      <text:p text:style-name="P134">（五）展品之裝框、包裝不固。</text:p>
      <text:p text:style-name="P135">（六）展品之固有瑕疵、品質或特性所致之耗損或其他毀損滅失。</text:p>
      <text:p text:style-name="P136">（七）其他非由於本所之故意或重大過失及非因其代理人、<text:s/>受僱人之過失所致者。</text:p>
      <text:p text:style-name="P137">九、本要點若有未盡事宜，依本所其他有關規定辦理。<text:s/></text:p>
      <text:p text:style-name="P138"><text:span text:style-name="T139">十、本要點業經區長核准後實施，修正、廢止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沙鹿區公所人文課替代役共用帳號2</meta:initial-creator>
    <dc:creator>紀曉娟</dc:creator>
    <meta:creation-date>2023-09-18T01:07:00Z</meta:creation-date>
    <dc:date>2023-09-18T01:07:00Z</dc:date>
    <meta:print-date>2021-01-06T03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