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083in"/>
    </style:style>
    <style:style style:name="TableColumn4" style:family="table-column">
      <style:table-column-properties style:column-width="1.525in"/>
    </style:style>
    <style:style style:name="TableColumn5" style:family="table-column">
      <style:table-column-properties style:column-width="1.4312in"/>
    </style:style>
    <style:style style:name="TableColumn6" style:family="table-column">
      <style:table-column-properties style:column-width="0.045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6493in"/>
    </style:style>
    <style:style style:name="Table2" style:family="table">
      <style:table-properties style:width="7.2368in" fo:margin-left="0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4" style:family="table-row">
      <style:table-row-properties style:min-row-height="0.395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1.72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text-indent="0.33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1513in"/>
    </style:style>
    <style:style style:name="P52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307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2.98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text-indent="0.3333in">
        <style:tab-stops>
          <style:tab-stop style:type="left" style:position="3.58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>
        <style:tab-stops>
          <style:tab-stop style:type="left" style:position="1.5229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text-indent="1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0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60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臺中市沙鹿區公所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辦單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5">
            <text:list text:style-name="LFO3" text:continue-numbering="true">
              <text:list-item>
                <text:p text:style-name="P23">慶典　□典禮　□會議　□講習　□演講　□其他­­╴╴╴╴╴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人數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借用場所</text:p>
          </table:table-cell>
          <table:table-cell table:style-name="TableCell32" table:number-columns-spanned="5">
            <text:p text:style-name="P33">□公所前廣場　□五樓會議室<text:s text:c="3"/>□五樓禮堂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日期</text:p>
          </table:table-cell>
          <table:table-cell table:style-name="TableCell37" table:number-columns-spanned="2">
            <text:p text:style-name="P38">使用日期：</text:p>
            <text:p text:style-name="P39">╴╴年╴╴月╴╴日</text:p>
            <text:p text:style-name="P40"/>
            <text:p text:style-name="P41">□上午 <text:s/>8時至12時</text:p>
            <text:p text:style-name="P42">□下午<text:s/>13時至17時</text:p>
            <text:p text:style-name="P43">□晚上<text:s/>18時至22時</text:p>
          </table:table-cell>
          <table:covered-table-cell/>
          <table:table-cell table:style-name="TableCell44" table:number-columns-spanned="3">
            <text:p text:style-name="P45">預演日期：(須為本所上班日)</text:p>
            <text:p text:style-name="P46">　　□否，無預演。</text:p>
            <text:p text:style-name="P47">　　□是，╴╴年╴╴月╴╴日</text:p>
            <text:p text:style-name="P48">□上午 <text:s/>8時至12時</text:p>
            <text:p text:style-name="P49">□下午<text:s/>13時至17時</text:p>
            <text:p text:style-name="P50">□晚上<text:s/>18時至22時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總計共╴╴╴場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送資料</text:p>
          </table:table-cell>
          <table:table-cell table:style-name="TableCell58" table:number-columns-spanned="5">
            <text:p text:style-name="P59">□負責人身分證影本　□立案證明文件　□表演許可證明　□其他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應繳費用</text:p>
          </table:table-cell>
          <table:table-cell table:style-name="TableCell63" table:number-columns-spanned="5">
            <text:p text:style-name="P64"><text:span text:style-name="T65">□收取場所使用費 <text:s/></text:span><text:span text:style-name="T66">□免收場所使用費</text:span></text:p>
            <text:p text:style-name="P67">1.場地使用費用：╴╴╴元<text:s/>× ╴╴╴場＝╴╴╴╴元。</text:p>
            <text:p text:style-name="P68">2.室內空調使用費用：2,000元<text:s/>× ╴╴╴場＝╴╴╴╴元。□無須使用空調。</text:p>
            <text:p text:style-name="P69">3.保證金：5000元。(同日使用數場者僅需繳交1場)</text:p>
            <text:p text:style-name="P70">合計應繳費用：╴╴╴╴萬╴╴╴╴仟元整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茲向貴所申請借用場所</text:span><text:span text:style-name="T75">，並願遵守「</text:span><text:span text:style-name="T76">臺中市沙鹿區公所場地使用管理要點</text:span><text:span text:style-name="T77">」之規定，依申請活動內容使用，如有違反，同意負擔上開辦法之相關責任絕無異議，特此切結。</text:span></text:p>
            <text:p text:style-name="P78">此致<text:tab/></text:p>
            <text:p text:style-name="P79">臺中市沙鹿區公所</text:p>
            <text:p text:style-name="P80"><text:s text:c="12"/>申請單位：　　　　　　　　　　　(核章)</text:p>
            <text:p text:style-name="P81"><text:s text:c="12"/>負責人： <text:s text:c="23"/>(核章)</text:p>
            <text:p text:style-name="P82">　　　　　　電話：</text:p>
            <text:p text:style-name="P83">　　　　　　地址：</text:p>
            <text:p text:style-name="P84">現場聯絡人員：　　　　　　　　　聯絡電話（手機）：</text:p>
            <text:p text:style-name="P85"><text:s text:c="12"/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5">
            <text:p text:style-name="P90">會議室於上班時段才開放借用，惟空調使用，視當日本所是否有開放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承辦人員</text:p>
          </table:table-cell>
          <table:table-cell table:style-name="TableCell94">
            <text:p text:style-name="P95">管理單位</text:p>
          </table:table-cell>
          <table:table-cell table:style-name="TableCell96" table:number-columns-spanned="2">
            <text:p text:style-name="P97">會計室</text:p>
          </table:table-cell>
          <table:covered-table-cell/>
          <table:table-cell table:style-name="TableCell98">
            <text:p text:style-name="P99">主任秘書</text:p>
          </table:table-cell>
          <table:table-cell table:style-name="TableCell100">
            <text:p text:style-name="P101">區長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雅鄉公所禮堂場地使用申請書</dc:title>
    <dc:subject/>
    <meta:initial-creator>welcome</meta:initial-creator>
    <dc:creator>曾意娟</dc:creator>
    <meta:creation-date>2023-09-18T07:56:00Z</meta:creation-date>
    <dc:date>2023-09-18T07:56:00Z</dc:date>
    <meta:print-date>2023-04-19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