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8284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6902in" style:use-optimal-column-width="false"/>
    </style:style>
    <style:style style:name="Table3" style:family="table">
      <style:table-properties style:width="7.33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3" style:family="table-row">
      <style:table-row-properties style:min-row-height="0.7173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Row147" style:family="table-row">
      <style:table-row-properties style:min-row-height="0.599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公所運用台電公司促進電力開發協助金經費明細表</text:p>
      <text:p text:style-name="P2">&lt;109年1月-12月止&gt;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 次</text:span></text:p>
          </table:table-cell>
          <table:table-cell table:style-name="TableCell13">
            <text:p text:style-name="P14">工作(業務)計畫</text:p>
            <text:p text:style-name="P15"><text:span text:style-name="T16">科目名稱</text:span></text:p>
          </table:table-cell>
          <table:table-cell table:style-name="TableCell17">
            <text:p text:style-name="P18"><text:span text:style-name="T19">計畫名稱</text:span></text:p>
          </table:table-cell>
          <table:table-cell table:style-name="TableCell20">
            <text:p text:style-name="P21">辦理單位</text:p>
          </table:table-cell>
          <table:table-cell table:style-name="TableCell22">
            <text:p text:style-name="P23">經費〈元〉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區公所業務-民政業務業務費-一般事務費</text:p>
          </table:table-cell>
          <table:table-cell table:style-name="TableCell29">
            <text:p text:style-name="P30">辦理公民民主生活教育活動暨支持台電公司節約能源宣導活動</text:p>
          </table:table-cell>
          <table:table-cell table:style-name="TableCell31">
            <text:p text:style-name="P32">本所</text:p>
          </table:table-cell>
          <table:table-cell table:style-name="TableCell33">
            <text:p text:style-name="P34"><text:span text:style-name="T35">300,000</text:span><text:span text:style-name="T36">元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區公所業務-民政業務業務費-一般事務費</text:p>
          </table:table-cell>
          <table:table-cell table:style-name="TableCell42">
            <text:p text:style-name="P43">辦理民政業務及里鄰政令宣導相關</text:p>
          </table:table-cell>
          <table:table-cell table:style-name="TableCell44">
            <text:p text:style-name="P45"><text:span text:style-name="T46">本所</text:span></text:p>
          </table:table-cell>
          <table:table-cell table:style-name="TableCell47">
            <text:p text:style-name="P48"><text:span text:style-name="T49">121,000</text:span><text:span text:style-name="T50">元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區公所業務-民政業務-獎補助費-對國內團體之捐助</text:p>
          </table:table-cell>
          <table:table-cell table:style-name="TableCell56">
            <text:p text:style-name="P57">補助義務性團體經費(含義警、民防、義消、婦宣及義交等)</text:p>
          </table:table-cell>
          <table:table-cell table:style-name="TableCell58">
            <text:p text:style-name="P59"><text:span text:style-name="T60">本所</text:span></text:p>
          </table:table-cell>
          <table:table-cell table:style-name="TableCell61">
            <text:p text:style-name="P62"><text:span text:style-name="T63">100,000</text:span><text:span text:style-name="T64">元</text:span>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區公所業務-民政業務-獎補助費-對國內團體之捐助</text:p>
          </table:table-cell>
          <table:table-cell table:style-name="TableCell70">
            <text:p text:style-name="P71">補助各體育、人民團體等舉辦體育及運動休閒活動經費</text:p>
          </table:table-cell>
          <table:table-cell table:style-name="TableCell72">
            <text:p text:style-name="P73"><text:span text:style-name="T74">本所</text:span></text:p>
          </table:table-cell>
          <table:table-cell table:style-name="TableCell75">
            <text:p text:style-name="P76"><text:span text:style-name="T77">250,000</text:span><text:span text:style-name="T78">元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區公所業務-人文業務業務費-一般事務費</text:p>
          </table:table-cell>
          <table:table-cell table:style-name="TableCell84">
            <text:p text:style-name="P85">辦理人文藝術觀光慶典等活動</text:p>
          </table:table-cell>
          <table:table-cell table:style-name="TableCell86">
            <text:p text:style-name="P87"><text:span text:style-name="T88">本所</text:span></text:p>
          </table:table-cell>
          <table:table-cell table:style-name="TableCell89">
            <text:p text:style-name="P90"><text:span text:style-name="T91">1,013,000</text:span><text:span text:style-name="T92">元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一般建築及設備-一般建築及設備-設備及投資-雜項設備</text:p>
          </table:table-cell>
          <table:table-cell table:style-name="TableCell98">
            <text:p text:style-name="P99">辦理增購環境綠美化維護機具及相關設備</text:p>
          </table:table-cell>
          <table:table-cell table:style-name="TableCell100">
            <text:p text:style-name="P101"><text:span text:style-name="T102">本所</text:span></text:p>
          </table:table-cell>
          <table:table-cell table:style-name="TableCell103">
            <text:p text:style-name="P104">95,000元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社政業務-社會福利-<text:s/>獎補助費-社會福利津貼及濟助</text:p>
          </table:table-cell>
          <table:table-cell table:style-name="TableCell110">
            <text:p text:style-name="P111">辦理發放本區區民身故慰問金及婦女生育補助津貼</text:p>
          </table:table-cell>
          <table:table-cell table:style-name="TableCell112">
            <text:p text:style-name="P113"><text:span text:style-name="T114">本所</text:span></text:p>
          </table:table-cell>
          <table:table-cell table:style-name="TableCell115">
            <text:p text:style-name="P116"><text:span text:style-name="T117">12,492</text:span><text:span text:style-name="T118">,000</text:span><text:span text:style-name="T119">元</text:span>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一般建築及設備-設備及投資-公共建設及設施費</text:p>
          </table:table-cell>
          <table:table-cell table:style-name="TableCell125">
            <text:p text:style-name="內文"><text:span text:style-name="T126">親子廁所增建及更新改善工程</text:span></text:p>
          </table:table-cell>
          <table:table-cell table:style-name="TableCell127">
            <text:p text:style-name="P128">本所</text:p>
          </table:table-cell>
          <table:table-cell table:style-name="TableCell129">
            <text:p text:style-name="P130"><text:span text:style-name="T131">100,000</text:span><text:span text:style-name="T132">元</text:span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區公所業務-社政業務-獎補助費-對國內團體之捐助</text:p>
          </table:table-cell>
          <table:table-cell table:style-name="TableCell138">
            <text:p text:style-name="P139"><text:span text:style-name="T140">補助人民團體舉辦推動社政活動</text:span></text:p>
          </table:table-cell>
          <table:table-cell table:style-name="TableCell141">
            <text:p text:style-name="P142">本所</text:p>
          </table:table-cell>
          <table:table-cell table:style-name="TableCell143">
            <text:p text:style-name="P144"><text:span text:style-name="T145">50,000</text:span><text:span text:style-name="T146">元</text:span></text:p>
          </table:table-cell>
        </table:table-row>
        <table:table-row table:style-name="TableRow147">
          <table:table-cell table:style-name="TableCell148" table:number-columns-spanned="2">
            <text:p text:style-name="P149">總計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14,521</text:span><text:span text:style-name="T157">,000</text:span><text:span text:style-name="T158">元</text:span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一全</dc:creator>
    <meta:creation-date>2023-12-11T05:23:00Z</meta:creation-date>
    <dc:date>2023-12-11T05:23:00Z</dc:date>
    <meta:print-date>2023-12-11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