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805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1805in"/>
    </style:style>
    <style:style style:name="P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0.7118in"/>
    </style:style>
    <style:style style:name="TableColumn12" style:family="table-column">
      <style:table-column-properties style:column-width="1.5361in"/>
    </style:style>
    <style:style style:name="TableColumn13" style:family="table-column">
      <style:table-column-properties style:column-width="0.5854in"/>
    </style:style>
    <style:style style:name="TableColumn14" style:family="table-column">
      <style:table-column-properties style:column-width="1.1715in"/>
    </style:style>
    <style:style style:name="TableColumn15" style:family="table-column">
      <style:table-column-properties style:column-width="0.6409in"/>
    </style:style>
    <style:style style:name="TableColumn16" style:family="table-column">
      <style:table-column-properties style:column-width="2.5597in"/>
    </style:style>
    <style:style style:name="Table10" style:family="table">
      <style:table-properties style:width="7.2055in" style:rel-width="100%" fo:margin-left="0in" table:align="left"/>
    </style:style>
    <style:style style:name="TableRow17" style:family="table-row">
      <style:table-row-properties style:min-row-height="0.243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 style:parent-style-name="內文" style:family="paragraph">
      <style:text-properties style:font-name="標楷體" style:font-name-asian="標楷體" style:font-weight-complex="bold"/>
    </style:style>
    <style:style style:name="TableRow20" style:family="table-row">
      <style:table-row-properties style:min-row-height="1.2618in" fo:keep-together="always"/>
    </style:style>
    <style:style style:name="TableCell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2" style:parent-style-name="預設段落字型" style:family="text">
      <style:text-properties style:font-name="標楷體" style:font-name-asian="標楷體" fo:font-size="11pt" style:font-size-asian="11pt"/>
    </style:style>
    <style:style style:name="P23" style:parent-style-name="內文" style:family="paragraph">
      <style:paragraph-properties fo:text-align="center"/>
      <style:text-properties style:font-name="標楷體" style:font-name-asian="標楷體" fo:color="#000000" fo:font-size="14pt" style:font-size-asian="14pt" style:font-size-complex="14pt"/>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Row38" style:family="table-row">
      <style:table-row-properties style:min-row-height="0.243in" fo:keep-together="always"/>
    </style:style>
    <style:style style:name="TableCell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style:font-weight-complex="bold"/>
    </style:style>
    <style:style style:name="TableRow41" style:family="table-row">
      <style:table-row-properties style:min-row-height="0.2326in" fo:keep-together="always"/>
    </style:style>
    <style:style style:name="TableCell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3555in" fo:keep-together="always"/>
    </style:style>
    <style:style style:name="TableCell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text-properties style:font-name="標楷體" style:font-name-asian="標楷體" style:font-weight-complex="bold"/>
    </style:style>
    <style:style style:name="TableRow47" style:family="table-row">
      <style:table-row-properties style:min-row-height="0.7875in" fo:keep-together="always"/>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margin-left="0.0784in" fo:margin-right="0.0784in">
        <style:tab-stops/>
      </style:paragraph-properties>
    </style:style>
    <style:style style:name="T50" style:parent-style-name="預設段落字型" style:family="text">
      <style:text-properties style:font-name="標楷體" style:font-name-asian="標楷體" style:font-weight-complex="bold" fo:font-size="13pt" style:font-size-asian="13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fo:margin-left="0.25in" fo:text-indent="-0.25in">
        <style:tab-stops/>
      </style:paragraph-properties>
      <style:text-properties style:font-name="標楷體" style:font-name-asian="標楷體"/>
    </style:style>
    <style:style style:name="P53" style:parent-style-name="內文" style:family="paragraph">
      <style:paragraph-properties fo:margin-left="0.225in" fo:text-indent="-0.2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margin-left="0.25in" fo:text-indent="-0.25in">
        <style:tab-stops/>
      </style:paragraph-properties>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paragraph-properties fo:margin-left="0.225in" fo:text-indent="-0.2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 style:family="table-row">
      <style:table-row-properties style:min-row-height="0.0465in" fo:keep-together="always"/>
    </style:style>
    <style:style style:name="TableCell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fo:font-size="13pt" style:font-size-asian="13pt"/>
    </style:style>
    <style:style style:name="TableRow87" style:family="table-row">
      <style:table-row-properties style:min-row-height="1.1833in"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2" style:parent-style-name="內文" style:family="paragraph">
      <style:paragraph-properties fo:line-height="0.2777in" fo:margin-left="0.3236in" fo:text-indent="-0.3236in">
        <style:tab-stops>
          <style:tab-stop style:type="left" style:position="-0.0472in"/>
          <style:tab-stop style:type="left" style:position="0.0506in"/>
        </style:tab-stops>
      </style:paragraph-properties>
      <style:text-properties style:font-name="標楷體" style:font-name-asian="標楷體" fo:color="#000000"/>
    </style:style>
    <style:style style:name="P9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4" style:parent-style-name="內文" style:family="paragraph">
      <style:paragraph-properties fo:line-height="0.2777in">
        <style:tab-stops>
          <style:tab-stop style:type="left" style:position="0.2763in"/>
          <style:tab-stop style:type="left" style:position="0.374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Row97" style:family="table-row">
      <style:table-row-properties style:min-row-height="2.2875in"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 style:parent-style-name="內文" style:family="paragraph">
      <style:paragraph-properties>
        <style:tab-stops>
          <style:tab-stop style:type="left" style:position="0.2763in"/>
          <style:tab-stop style:type="left" style:position="0.3743in"/>
        </style:tab-stops>
      </style:paragraph-properties>
      <style:text-properties style:font-name="標楷體" style:font-name-asian="標楷體" fo:color="#000000"/>
    </style:style>
    <style:style style:name="P10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3" style:parent-style-name="內文" style:family="paragraph">
      <style:paragraph-properties fo:line-height="0.2777in" fo:margin-left="0.4201in" fo:text-indent="-0.4201in">
        <style:tab-stops>
          <style:tab-stop style:type="left" style:position="-0.1437in"/>
          <style:tab-stop style:type="left" style:position="-0.0458in"/>
        </style:tab-stops>
      </style:paragraph-properties>
      <style:text-properties style:font-name="標楷體" style:font-name-asian="標楷體" fo:color="#000000"/>
    </style:style>
    <style:style style:name="P10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7" style:parent-style-name="內文" style:family="paragraph">
      <style:paragraph-properties fo:line-height="0.2777in">
        <style:tab-stops>
          <style:tab-stop style:type="left" style:position="0.2763in"/>
          <style:tab-stop style:type="left" style:position="0.374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center"/>
    </style:style>
    <style:style style:name="TableRow111" style:family="table-row">
      <style:table-row-properties style:min-row-height="3.2791in" fo:keep-together="always"/>
    </style:style>
    <style:style style:name="P11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13"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114" style:parent-style-name="內文" style:family="paragraph">
      <style:paragraph-properties>
        <style:tab-stops>
          <style:tab-stop style:type="left" style:position="0.2763in"/>
          <style:tab-stop style:type="left" style:position="0.3743in"/>
        </style:tab-stops>
      </style:paragraph-properties>
      <style:text-properties style:font-name="標楷體" style:font-name-asian="標楷體" fo:color="#000000"/>
    </style:style>
    <style:style style:name="P115" style:parent-style-name="內文" style:family="paragraph">
      <style:paragraph-properties fo:line-height="0.2777in">
        <style:tab-stops>
          <style:tab-stop style:type="left" style:position="0.2763in"/>
          <style:tab-stop style:type="left" style:position="0.374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line-height="0.2777in">
        <style:tab-stops>
          <style:tab-stop style:type="left" style:position="0.2763in"/>
          <style:tab-stop style:type="left" style:position="0.374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line-height="0.2777in">
        <style:tab-stops>
          <style:tab-stop style:type="left" style:position="0.2763in"/>
          <style:tab-stop style:type="left" style:position="0.3743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line-height="0.2777in" fo:margin-left="0.4201in" fo:text-indent="-0.4201in">
        <style:tab-stops>
          <style:tab-stop style:type="left" style:position="-0.1437in"/>
          <style:tab-stop style:type="left" style:position="-0.0458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39"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TableRow140" style:family="table-row">
      <style:table-row-properties style:row-height="0.5513in" fo:keep-together="always"/>
    </style:style>
    <style:style style:name="TableCell1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style:font-size-complex="12pt"/>
    </style:style>
    <style:style style:name="P143" style:parent-style-name="內文" style:family="paragraph">
      <style:paragraph-properties style:snap-to-layout-grid="false"/>
      <style:text-properties style:font-name="標楷體" style:font-name-asian="標楷體"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end"/>
      <style:text-properties style:font-name="標楷體" style:font-name-asian="標楷體" style:font-size-complex="12pt"/>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letter-kerning="false" style:font-size-complex="12pt"/>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style:snap-to-layout-grid="false" fo:text-align="end" fo:margin-right="0.2187in"/>
      <style:text-properties style:font-name="標楷體" style:font-name-asian="標楷體" style:font-size-complex="12pt"/>
    </style:style>
    <style:style style:name="TableRow150" style:family="table-row">
      <style:table-row-properties style:row-height="1.3888in" fo:keep-together="always"/>
    </style:style>
    <style:style style:name="TableCell151"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size-complex="12pt"/>
    </style:style>
    <style:style style:name="P153" style:parent-style-name="內文" style:family="paragraph">
      <style:paragraph-properties style:snap-to-layout-grid="false" fo:text-align="center"/>
      <style:text-properties style:font-name="標楷體" style:font-name-asian="標楷體" style:font-size-complex="12pt"/>
    </style:style>
    <style:style style:name="P154" style:parent-style-name="內文" style:family="paragraph">
      <style:paragraph-properties style:snap-to-layout-grid="false" fo:text-align="center"/>
      <style:text-properties style:font-name="標楷體" style:font-name-asian="標楷體" style:font-size-complex="12pt"/>
    </style:style>
    <style:style style:name="TableCell155"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style:text-position="-75% 100%" style:font-size-complex="12pt"/>
    </style:style>
    <style:style style:name="T158" style:parent-style-name="預設段落字型" style:family="text">
      <style:text-properties style:font-name="標楷體" style:font-name-asian="標楷體" style:text-position="-75% 100%" style:font-size-complex="12pt"/>
    </style:style>
    <style:style style:name="T159" style:parent-style-name="預設段落字型" style:family="text">
      <style:text-properties style:font-name="標楷體" style:font-name-asian="標楷體" style:text-position="-75% 100%" style:font-size-complex="12pt"/>
    </style:style>
    <style:style style:name="T160" style:parent-style-name="預設段落字型" style:family="text">
      <style:text-properties style:font-name="標楷體" style:font-name-asian="標楷體" style:text-position="-75% 100%" style:font-size-complex="12pt"/>
    </style:style>
    <style:style style:name="P161" style:parent-style-name="內文" style:family="paragraph">
      <style:paragraph-properties style:snap-to-layout-grid="false" fo:text-align="justify"/>
      <style:text-properties style:font-name="標楷體" style:font-name-asian="標楷體" style:font-size-complex="12pt"/>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style:text-position="-75% 100%" style:font-size-complex="12pt"/>
    </style:style>
    <style:style style:name="T164" style:parent-style-name="預設段落字型" style:family="text">
      <style:text-properties style:font-name="標楷體" style:font-name-asian="標楷體" style:text-position="-75% 100%" style:font-size-complex="12pt"/>
    </style:style>
    <style:style style:name="T165" style:parent-style-name="預設段落字型" style:family="text">
      <style:text-properties style:font-name="標楷體" style:font-name-asian="標楷體" style:text-position="-75% 100%" style:font-size-complex="12pt"/>
    </style:style>
    <style:style style:name="T166" style:parent-style-name="預設段落字型" style:family="text">
      <style:text-properties style:font-name="標楷體" style:font-name-asian="標楷體" style:text-position="-75% 100%" style:font-size-complex="12pt"/>
    </style:style>
    <style:style style:name="T167" style:parent-style-name="預設段落字型" style:family="text">
      <style:text-properties style:font-name="標楷體" style:font-name-asian="標楷體" style:text-position="-75% 100%" style:font-size-complex="12pt"/>
    </style:style>
    <style:style style:name="T168" style:parent-style-name="預設段落字型" style:family="text">
      <style:text-properties style:font-name="標楷體" style:font-name-asian="標楷體" style:text-position="-75% 100%" style:font-size-complex="12pt"/>
    </style:style>
    <style:style style:name="T169" style:parent-style-name="預設段落字型" style:family="text">
      <style:text-properties style:font-name="標楷體" style:font-name-asian="標楷體" style:text-position="-75% 100%" style:font-size-complex="12pt"/>
    </style:style>
    <style:style style:name="P170" style:parent-style-name="內文" style:family="paragraph">
      <style:paragraph-properties style:snap-to-layout-grid="false" fo:text-align="end"/>
      <style:text-properties style:font-name="標楷體" style:font-name-asian="標楷體" style:font-size-complex="12pt"/>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style:text-position="-75% 100%" style:font-size-complex="12pt"/>
    </style:style>
    <style:style style:name="T173" style:parent-style-name="預設段落字型" style:family="text">
      <style:text-properties style:font-name="標楷體" style:font-name-asian="標楷體" style:text-position="-75% 100%" style:font-size-complex="12pt"/>
    </style:style>
    <style:style style:name="T174" style:parent-style-name="預設段落字型" style:family="text">
      <style:text-properties style:font-name="標楷體" style:font-name-asian="標楷體" style:text-position="-75% 100%" style:font-size-complex="12pt"/>
    </style:style>
    <style:style style:name="T175" style:parent-style-name="預設段落字型" style:family="text">
      <style:text-properties style:font-name="標楷體" style:font-name-asian="標楷體" style:text-position="-75% 100%" style:font-size-complex="12pt"/>
    </style:style>
    <style:style style:name="P176" style:parent-style-name="內文" style:family="paragraph">
      <style:paragraph-properties style:snap-to-layout-grid="false" fo:margin-right="0.1666in"/>
    </style:style>
    <style:style style:name="T177" style:parent-style-name="預設段落字型" style:family="text">
      <style:text-properties style:font-name="標楷體" style:font-name-asian="標楷體" style:text-position="-75% 100%" style:font-size-complex="12pt"/>
    </style:style>
    <style:style style:name="P178" style:parent-style-name="內文" style:family="paragraph">
      <style:paragraph-properties style:snap-to-layout-grid="false" fo:text-align="end"/>
      <style:text-properties style:font-name="標楷體" style:font-name-asian="標楷體" style:font-size-complex="12pt"/>
    </style:style>
    <style:style style:name="P179" style:parent-style-name="內文" style:family="paragraph">
      <style:paragraph-properties style:snap-to-layout-grid="false" fo:text-align="end"/>
      <style:text-properties style:font-name="標楷體" style:font-name-asian="標楷體" style:font-size-complex="12pt"/>
    </style:style>
    <style:style style:name="TableRow180" style:family="table-row">
      <style:table-row-properties style:min-row-height="0.2958in" fo:keep-together="always"/>
    </style:style>
    <style:style style:name="TableCell18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style:font-size-complex="12pt"/>
    </style:style>
    <style:style style:name="TableRow184" style:family="table-row">
      <style:table-row-properties style:min-row-height="0.443in" fo:keep-together="always"/>
    </style:style>
    <style:style style:name="TableCell1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87" style:parent-style-name="內文" style:family="paragraph">
      <style:paragraph-properties fo:margin-left="0.1965in" fo:text-indent="-0.1965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210"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211"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212" style:parent-style-name="內文" style:family="paragraph">
      <style:paragraph-properties fo:margin-left="0.1965in" fo:text-indent="-0.1965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218" style:parent-style-name="內文" style:family="paragraph">
      <style:paragraph-properties fo:margin-left="0.1965in" fo:text-indent="-0.1965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margin-left="0.1965in" fo:text-indent="-0.1965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min-row-height="0.443in" fo:keep-together="always"/>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4"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255" style:family="table-row">
      <style:table-row-properties style:min-row-height="0.443in" fo:keep-together="always"/>
    </style:style>
    <style:style style:name="TableCell2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57"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5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59"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61"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64"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7728" draw:id="id0" draw:style-name="a0" draw:name="Text Box 5" text:anchor-type="paragraph" svg:x="6.124in" svg:y="0.004in" svg:width="0.86528in" svg:height="0.35764in" style:rel-width="scale" style:rel-height="scale"><draw:text-box><text:p text:style-name="內文"><text:span text:style-name="T5">附件二</text:span>一</text:p></draw:text-box><svg:title/><svg:desc/></draw:frame></text:span></text:p>
      <text:p text:style-name="P6"/>
      <text:p text:style-name="P7">臺中市政府社會局輔導各區公所推展社區發展工作實施計畫申請表</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申請日期：<text:tab/>年<text:tab/>月<text:tab/>日</text:p>
          </table:table-cell>
          <table:covered-table-cell/>
          <table:covered-table-cell/>
          <table:covered-table-cell/>
          <table:covered-table-cell/>
          <table:covered-table-cell/>
        </table:table-row>
        <table:table-row table:style-name="TableRow20">
          <table:table-cell table:style-name="TableCell21" table:number-columns-spanned="6">
            <text:p text:style-name="內文"><text:span text:style-name="T22"><draw:custom-shape svg:x="5.11875in" svg:y="0.17083in" svg:width="1.38542in" svg:height="1.08264in" draw:z-index="251659264" draw:id="id1" draw:style-name="a1" draw:name="矩形 2" text:anchor-type="paragraph"><svg:title/><svg:desc/><text:p text:style-name="P23">圖<text:s text:c="4"/>記</text:p><text:p text:style-name="P24">或</text:p><text:p text:style-name="P25">關<text:s text:c="4"/>防</text:p><draw:enhanced-geometry draw:type="non-primitive" svg:viewBox="0 0 21600 21600" draw:enhanced-path="M 0 0 L 21600 0 21600 21600 0 21600 Z N"/></draw:custom-shape></text:span><text:span text:style-name="T26">申請單位名稱：</text:span></text:p>
            <text:p text:style-name="內文"><text:span text:style-name="T27">□ <text:s text:c="5"/></text:span><text:span text:style-name="T28"><text:s text:c="2"/></text:span><text:span text:style-name="T29"><text:s text:c="2"/></text:span><text:span text:style-name="T30">區公所</text:span><text:span text:style-name="T31"><text:s text:c="101"/>□ <text:s text:c="9"/></text:span><text:span text:style-name="T32">社區發展協會</text:span><text:span text:style-name="T33"><text:s/></text:span><text:span text:style-name="T34"><text:s text:c="48"/></text:span></text:p>
            <text:p text:style-name="P35"><text:s text:c="11"/>理事長姓名：<text:s text:c="10"/>聯絡電話：<text:s text:c="48"/></text:p>
            <text:p text:style-name="P36"><text:s text:c="11"/>總幹事姓名：<text:s text:c="10"/>聯絡電話：<text:s text:c="12"/></text:p>
            <text:p text:style-name="P37"><text:s text:c="25"/></text:p>
            <text:p text:style-name="內文"/>
          </table:table-cell>
          <table:covered-table-cell/>
          <table:covered-table-cell/>
          <table:covered-table-cell/>
          <table:covered-table-cell/>
          <table:covered-table-cell/>
        </table:table-row>
        <table:table-row table:style-name="TableRow38">
          <table:table-cell table:style-name="TableCell39" table:number-columns-spanned="6">
            <text:p text:style-name="P40">活動名稱：<text:s/><text:s text:c="36"/></text:p>
          </table:table-cell>
          <table:covered-table-cell/>
          <table:covered-table-cell/>
          <table:covered-table-cell/>
          <table:covered-table-cell/>
          <table:covered-table-cell/>
        </table:table-row>
        <table:table-row table:style-name="TableRow41">
          <table:table-cell table:style-name="TableCell42" table:number-columns-spanned="6">
            <text:p text:style-name="P43">計畫實施日期：<text:tab/>年<text:tab/>月<text:tab/>日<text:s/>~ <text:s/>年<text:s text:c="2"/>月<text:s text:c="2"/>日</text:p>
          </table:table-cell>
          <table:covered-table-cell/>
          <table:covered-table-cell/>
          <table:covered-table-cell/>
          <table:covered-table-cell/>
          <table:covered-table-cell/>
        </table:table-row>
        <table:table-row table:style-name="TableRow44">
          <table:table-cell table:style-name="TableCell45" table:number-columns-spanned="6">
            <text:p text:style-name="P46">實施地點：<text:s text:c="23"/>預計受益人數：</text:p>
          </table:table-cell>
          <table:covered-table-cell/>
          <table:covered-table-cell/>
          <table:covered-table-cell/>
          <table:covered-table-cell/>
          <table:covered-table-cell/>
        </table:table-row>
        <table:table-row table:style-name="TableRow47">
          <table:table-cell table:style-name="TableCell48">
            <text:p text:style-name="P49"><text:span text:style-name="T50">檢附資料</text:span></text:p>
          </table:table-cell>
          <table:table-cell table:style-name="TableCell51" table:number-columns-spanned="5">
            <text:p text:style-name="P52">□申請表<text:s text:c="12"/></text:p>
            <text:p text:style-name="P53"><text:span text:style-name="T54">□</text:span><text:span text:style-name="T55">社區</text:span><text:span text:style-name="T56">基本資料表</text:span><text:span text:style-name="T57"><text:s/></text:span><text:span text:style-name="T58">(※</text:span><text:span text:style-name="T59">請於社區培力資源網下載，逐欄檢視並填寫</text:span><text:span text:style-name="T60">/</text:span><text:span text:style-name="T61">修改，如理監事會會議召開情形、理監事及會員人數、班隊或據點等資訊，路徑為臺中市社區培力資源網</text:span><text:span text:style-name="T62">/</text:span><text:span text:style-name="T63">社區及據點查詢</text:span><text:span text:style-name="T64">/</text:span><text:span text:style-name="T65">關鍵字搜尋</text:span><text:span text:style-name="T66">/</text:span><text:span text:style-name="T67">點選自己的社區發展協會</text:span><text:span text:style-name="T68">/</text:span><text:span text:style-name="T69">社區簡介</text:span><text:span text:style-name="T70">/</text:span><text:span text:style-name="T71">社區基本資料表</text:span><text:span text:style-name="T72">) <text:s/></text:span></text:p>
            <text:p text:style-name="P73">□計畫書(含經費概算表)</text:p>
            <text:p text:style-name="P74">□講師學經歷<text:s text:c="5"/>□課程表</text:p>
            <text:p text:style-name="P75"><text:span text:style-name="T76">□</text:span><text:span text:style-name="T77">觀摩社區之「社區簡介」及「社區特色（優點）及「觀摩該社區之目的及交流重點」等資料</text:span></text:p>
            <text:p text:style-name="內文"><text:span text:style-name="T78">□</text:span><text:span text:style-name="T79">其他，請說明：</text:span><text:span text:style-name="T80"><text:s text:c="25"/></text:span><text:span text:style-name="T81">。</text:span><text:span text:style-name="T82"><text:s text:c="31"/></text:span></text:p>
          </table:table-cell>
          <table:covered-table-cell/>
          <table:covered-table-cell/>
          <table:covered-table-cell/>
          <table:covered-table-cell/>
        </table:table-row>
        <table:table-row table:style-name="TableRow83">
          <table:table-cell table:style-name="TableCell84" table:number-columns-spanned="6">
            <text:p text:style-name="P85"><text:span text:style-name="T86">申請項目</text:span></text:p>
          </table:table-cell>
          <table:covered-table-cell/>
          <table:covered-table-cell/>
          <table:covered-table-cell/>
          <table:covered-table-cell/>
          <table:covered-table-cell/>
        </table:table-row>
        <table:table-row table:style-name="TableRow87">
          <table:table-cell table:style-name="TableCell88">
            <text:p text:style-name="P89">一般性計畫</text:p>
          </table:table-cell>
          <table:table-cell table:style-name="TableCell90" table:number-columns-spanned="5">
            <text:p text:style-name="P91">□1.社區性活動</text:p>
            <text:p text:style-name="P92">□2.社區觀摩(※受觀摩之社區須經中央各部會或該縣市政府評鑑為甲等以上或獲有獎項。)</text:p>
            <text:p text:style-name="P93">□3.社區行銷</text:p>
            <text:p text:style-name="P94"><text:span text:style-name="T95">□4.</text:span><text:span text:style-name="T96">福利服務</text:span></text:p>
          </table:table-cell>
          <table:covered-table-cell/>
          <table:covered-table-cell/>
          <table:covered-table-cell/>
          <table:covered-table-cell/>
        </table:table-row>
        <table:table-row table:style-name="TableRow97">
          <table:table-cell table:style-name="TableCell98" table:number-rows-spanned="2">
            <text:p text:style-name="P99">政策性計畫</text:p>
          </table:table-cell>
          <table:table-cell table:style-name="TableCell100" table:number-columns-spanned="5">
            <text:p text:style-name="P101">1.區公所提出申請<text:s/></text:p>
            <text:p text:style-name="P102">□(1)地方性研習</text:p>
            <text:p text:style-name="P103">□(2)社區觀摩(※受觀摩之社區須經中央各部會或該縣市政府評鑑為甲等以上或獲有獎項。)</text:p>
            <text:p text:style-name="P104">□(3)辦理全區民俗節慶、社區才藝競賽或社區成果展演等活動</text:p>
            <text:p text:style-name="P105">□(4)製發社區幹部工作服</text:p>
            <text:p text:style-name="P106">□(5)電腦伴唱機取得公開播放授權</text:p>
            <text:p text:style-name="P107"><text:span text:style-name="T108">□(6)</text:span><text:span text:style-name="T109">辦理社區守望相助巡守作業</text:span></text:p>
            <text:p text:style-name="內文"/>
            <text:p text:style-name="內文"/>
            <text:p text:style-name="內文"/>
            <text:p text:style-name="P110"/>
          </table: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5">
            <text:p text:style-name="P114">2.社區發展協會提出申請</text:p>
            <text:p text:style-name="P115"><text:span text:style-name="T116">□(1)</text:span><text:s/><text:span text:style-name="T117">協助本局辦理當年度政策工作計畫或活動，視計畫需求補助額度</text:span></text:p>
            <text:p text:style-name="P118"><text:span text:style-name="T119">□(2)</text:span><text:s/><text:span text:style-name="T120">參加衛生福利部選拔榮獲「績效組</text:span><text:span text:style-name="T121">-</text:span><text:span text:style-name="T122">優等獎」或「卓越組</text:span><text:span text:style-name="T123">-</text:span><text:span text:style-name="T124">卓越、銅質卓越、銀質卓越、金質卓越」之社區</text:span></text:p>
            <text:p text:style-name="P125"><text:span text:style-name="T126">□(3)</text:span><text:s/><text:span text:style-name="T127">參加衛生福利部選拔榮獲「績效組</text:span><text:span text:style-name="T128">-</text:span><text:span text:style-name="T129">甲等獎」之社區</text:span></text:p>
            <text:p text:style-name="P130"><text:span text:style-name="T131">□(4)</text:span><text:s/><text:span text:style-name="T132">參加衛生福利部選拔榮獲「績效組</text:span><text:span text:style-name="T133">-</text:span><text:span text:style-name="T134">服務與創新獎」之社區</text:span></text:p>
            <text:p text:style-name="P135"><text:span text:style-name="T136">□(5)</text:span><text:s/><text:span text:style-name="T137">「經區公所或本市審核通過推薦參與本市或衛生福利部社區發展工作選拔」或「通過臺中市福利社區認證」之社區</text:span></text:p>
            <text:p text:style-name="P138">□A.經區公所或本市審核通過推薦參與本市或衛生福利部社區發展工作選拔</text:p>
            <text:p text:style-name="P139">□B.通過本市福利社區認證</text:p>
          </table:table-cell>
          <table:covered-table-cell/>
          <table:covered-table-cell/>
          <table:covered-table-cell/>
          <table:covered-table-cell/>
        </table:table-row>
        <table:table-row table:style-name="TableRow140">
          <table:table-cell table:style-name="TableCell141">
            <text:p text:style-name="P142">計畫</text:p>
            <text:p text:style-name="P143">總經費</text:p>
          </table:table-cell>
          <table:table-cell table:style-name="TableCell144" table:number-columns-spanned="2">
            <text:p text:style-name="P145">元</text:p>
          </table:table-cell>
          <table:covered-table-cell/>
          <table:table-cell table:style-name="TableCell146">
            <text:p text:style-name="P147">申請金額</text:p>
          </table:table-cell>
          <table:table-cell table:style-name="TableCell148" table:number-columns-spanned="2">
            <text:p text:style-name="P149">元</text:p>
          </table:table-cell>
          <table:covered-table-cell/>
        </table:table-row>
        <table:table-row table:style-name="TableRow150">
          <table:table-cell table:style-name="TableCell151">
            <text:p text:style-name="P152">其<text:s text:c="2"/>他</text:p>
            <text:p text:style-name="P153">經<text:s text:c="2"/>費</text:p>
            <text:p text:style-name="P154">來<text:s text:c="2"/>源</text:p>
          </table:table-cell>
          <table:table-cell table:style-name="TableCell155" table:number-columns-spanned="5">
            <text:p text:style-name="P156"><text:span text:style-name="T157">□</text:span><text:span text:style-name="T158">區公所補助：</text:span><text:span text:style-name="T159"><text:s text:c="15"/></text:span><text:span text:style-name="T160">元</text:span></text:p>
            <text:p text:style-name="P161"/>
            <text:p text:style-name="P162"><text:span text:style-name="T163">□</text:span><text:span text:style-name="T164">其他機關補助：</text:span><text:span text:style-name="T165"><text:s text:c="11"/></text:span><text:span text:style-name="T166">元</text:span><text:span text:style-name="T167">(</text:span><text:span text:style-name="T168">請列明機關名稱及補助金額</text:span><text:span text:style-name="T169">)</text:span></text:p>
            <text:p text:style-name="P170"/>
            <text:p text:style-name="P171"><text:span text:style-name="T172">□</text:span><text:span text:style-name="T173">自籌：</text:span><text:span text:style-name="T174"><text:s text:c="19"/></text:span><text:span text:style-name="T175">元</text:span></text:p>
            <text:p text:style-name="P176"><text:span text:style-name="T177">（自籌經費包括申請單位編列、民間捐款、收費等）</text:span></text:p>
            <text:p text:style-name="P178"/>
            <text:p text:style-name="P179"/>
          </table:table-cell>
          <table:covered-table-cell/>
          <table:covered-table-cell/>
          <table:covered-table-cell/>
          <table:covered-table-cell/>
        </table:table-row>
        <table:table-row table:style-name="TableRow180">
          <table:table-cell table:style-name="TableCell181" table:number-columns-spanned="6">
            <text:p text:style-name="P182"><text:span text:style-name="T183">區公所審核意見（申請對象為社區發展協會時填寫）</text:span></text:p>
          </table:table-cell>
          <table:covered-table-cell/>
          <table:covered-table-cell/>
          <table:covered-table-cell/>
          <table:covered-table-cell/>
          <table:covered-table-cell/>
        </table:table-row>
        <table:table-row table:style-name="TableRow184">
          <table:table-cell table:style-name="TableCell185" table:number-columns-spanned="6">
            <text:p text:style-name="P186">□1.通過會務認證(依社區培力資源網公布之最新會務認證結果)</text:p>
            <text:p text:style-name="P187"><text:span text:style-name="T188">□2.</text:span><text:span text:style-name="T189">未通過會務認證，但經輔導並確認</text:span><text:span text:style-name="T190"><text:line-break/></text:span><text:span text:style-name="T191">(1)</text:span><text:span text:style-name="T192">訂於</text:span><text:span text:style-name="T193">__</text:span><text:span text:style-name="T194">年</text:span><text:span text:style-name="T195">__</text:span><text:span text:style-name="T196">月</text:span><text:span text:style-name="T197">__</text:span><text:span text:style-name="T198">日召開會員大會</text:span><text:span text:style-name="T199">(2)<text:s/></text:span><text:span text:style-name="T200">訂於</text:span><text:span text:style-name="T201">__</text:span><text:span text:style-name="T202">年</text:span><text:span text:style-name="T203">__</text:span><text:span text:style-name="T204">月</text:span><text:span text:style-name="T205">__</text:span><text:span text:style-name="T206">日召開完成改選。</text:span><text:span text:style-name="T207"><text:s text:c="11"/></text:span><text:span text:style-name="T208"><text:s text:c="22"/></text:span></text:p>
            <text:p text:style-name="P209"><text:s text:c="2"/>3.社區基本資料表<text:s/></text:p>
            <text:p text:style-name="P210"><text:s text:c="4"/>□(1)有更新資料已檢附<text:s text:c="3"/>□(2)無缺漏資料無須更新(無須檢附)</text:p>
            <text:p text:style-name="P211">□4.其它檢附資料正確無誤，申請項目符合規定。</text:p>
            <text:p text:style-name="P212"><text:span text:style-name="T213">□5.</text:span><text:span text:style-name="T214">本次申請一般性計畫，前已核定累計金額：</text:span><text:span text:style-name="T215"><text:s text:c="14"/></text:span><text:span text:style-name="T216">。</text:span></text:p>
            <text:p text:style-name="P217">□6.本次申請政策性計畫，需一般性計畫補助之經費額度已明確規劃用途：</text:p>
            <text:p text:style-name="P218"><text:span text:style-name="T219"><text:s text:c="4"/></text:span><text:span text:style-name="T220">第</text:span><text:span text:style-name="T221">1</text:span><text:span text:style-name="T222">次訂於</text:span><text:span text:style-name="T223"><text:s text:c="4"/></text:span><text:span text:style-name="T224">年</text:span><text:span text:style-name="T225"><text:s text:c="4"/></text:span><text:span text:style-name="T226">月辦理</text:span><text:span text:style-name="T227"><text:s text:c="20"/></text:span><text:span text:style-name="T228">活動</text:span><text:span text:style-name="T229">；</text:span></text:p>
            <text:p text:style-name="P230"><text:span text:style-name="T231"><text:s text:c="4"/></text:span><text:span text:style-name="T232">第</text:span><text:span text:style-name="T233">2</text:span><text:span text:style-name="T234">次訂於</text:span><text:span text:style-name="T235"><text:s text:c="4"/></text:span><text:span text:style-name="T236">年</text:span><text:span text:style-name="T237"><text:s text:c="4"/></text:span><text:span text:style-name="T238">月辦理</text:span><text:span text:style-name="T239"><text:s text:c="20"/></text:span><text:span text:style-name="T240">活動</text:span><text:span text:style-name="T241">。</text:span></text:p>
            <text:p text:style-name="內文"><text:span text:style-name="T242">□7.</text:span><text:span text:style-name="T243">依區域之整體需求，本計畫有執行之必要。</text:span></text:p>
            <text:p text:style-name="內文"><text:span text:style-name="T244">□8.</text:span><text:span text:style-name="T245">其他，請說明：</text:span><text:span text:style-name="T246"><text:s text:c="25"/></text:span><text:span text:style-name="T247">。</text:span></text:p>
          </table:table-cell>
          <table:covered-table-cell/>
          <table:covered-table-cell/>
          <table:covered-table-cell/>
          <table:covered-table-cell/>
          <table:covered-table-cell/>
        </table:table-row>
        <table:table-row table:style-name="TableRow248">
          <table:table-cell table:style-name="TableCell249" table:number-columns-spanned="2">
            <text:p text:style-name="P250">承辦人</text:p>
          </table:table-cell>
          <table:covered-table-cell/>
          <table:table-cell table:style-name="TableCell251" table:number-columns-spanned="3">
            <text:p text:style-name="P252">業務主管</text:p>
          </table:table-cell>
          <table:covered-table-cell/>
          <table:covered-table-cell/>
          <table:table-cell table:style-name="TableCell253">
            <text:p text:style-name="P254">機關首長</text:p>
          </table:table-cell>
        </table:table-row>
        <table:table-row table:style-name="TableRow255">
          <table:table-cell table:style-name="TableCell256" table:number-columns-spanned="2">
            <text:p text:style-name="P257"/>
            <text:p text:style-name="P258"/>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1）    臺中市政府社會局補助各區公所(社區)辦理社區發展工作申請表</dc:title>
    <dc:subject/>
    <meta:initial-creator>LEO</meta:initial-creator>
    <dc:creator>王瓊鳳</dc:creator>
    <meta:creation-date>2025-10-17T06:29:00Z</meta:creation-date>
    <dc:date>2025-10-17T06:29:00Z</dc:date>
    <meta:print-date>2025-10-14T01:51:00Z</meta:print-date>
    <meta:template xlink:href="Normal.dotm" xlink:type="simple"/>
    <meta:editing-cycles>2</meta:editing-cycles>
    <meta:editing-duration>PT0S</meta:editing-duration>
    <meta:document-statistic meta:page-count="2" meta:paragraph-count="3" meta:word-count="283" meta:character-count="1899" meta:row-count="13" meta:non-whitespace-character-count="1619"/>
  </office:meta>
</office:document-meta>
</file>