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style:line-height-at-least="0in" fo:margin-right="0.4326in" fo:text-indent="0.417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0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.7888in"/>
    </style:style>
    <style:style style:name="TableColumn13" style:family="table-column">
      <style:table-column-properties style:column-width="0.752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1.8145in"/>
    </style:style>
    <style:style style:name="Table8" style:family="table">
      <style:table-properties style:width="7.1847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59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 fo:margin-left="0.4166in" fo:text-inden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3333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fo:line-height="0.3333in" fo:margin-lef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3.6451in" style:use-optimal-column-width="false"/>
    </style:style>
    <style:style style:name="TableColumn56" style:family="table-column">
      <style:table-column-properties style:column-width="3.4472in" style:use-optimal-column-width="false"/>
    </style:style>
    <style:style style:name="Table54" style:family="table">
      <style:table-properties style:width="7.0923in" fo:margin-left="0in" table:align="center"/>
    </style:style>
    <style:style style:name="TableRow57" style:family="table-row">
      <style:table-row-properties style:min-row-height="2.268in" style:use-optimal-row-height="false"/>
    </style:style>
    <style:style style:name="TableCell58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-top="0.0069in dashed #000000" fo:border-left="0.0069in dashed #000000" fo:border-bottom="0.0069in dashed #C0C0C0" fo:border-right="0.0069in dashe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3" style:family="table-row">
      <style:table-row-properties style:min-row-height="2.4472in" style:use-optimal-row-height="false" fo:keep-together="always"/>
    </style:style>
    <style:style style:name="TableCell84" style:family="table-cell">
      <style:table-cell-properties fo:border-top="0.0069in dashed #C0C0C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fo:text-align="center" fo:margin-top="0.0833in" fo:line-height="0.1944in"/>
    </style:style>
    <style:style style:name="T87" style:parent-style-name="預設段落字型" style:family="text">
      <style:text-properties style:font-name="標楷體" style:font-name-asian="標楷體" fo:color="#333333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333333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fo:color="#333333"/>
    </style:style>
    <style:style style:name="T92" style:parent-style-name="預設段落字型" style:family="text">
      <style:text-properties style:font-name="標楷體" style:font-name-asian="標楷體" fo:color="#333333"/>
    </style:style>
    <style:style style:name="P9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widows="2" fo:orphans="2" fo:text-align="justify"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margin-top="0.125in" style:line-height-at-least="0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margin-top="0.125in" fo:margin-bottom="0.0694in" style:line-height-at-least="0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fo:widows="2" fo:orphans="2" style:snap-to-layout-grid="false" fo:margin-top="0.125in" fo:margin-bottom="0.0694in" style:line-height-at-least="0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 style:line-height-at-least="0in" fo:margin-left="0.0986in">
        <style:tab-stops/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 style:line-height-at-least="0in" fo:margin-left="0.098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重陽節敬老禮金</text:span></text:p>
      <text:p text:style-name="P3"><text:span text:style-name="T4">金融帳戶匯款轉帳申請書</text:span><text:span text:style-name="T5"><text:s text:c="7"/></text:span><text:span text:style-name="T6">編號</text:span><text:span text:style-name="T7">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<text:s text:c="4"/>年<text:s text:c="3"/>月<text:s text:c="3"/>日</text:p>
          </table:table-cell>
          <table:table-cell table:style-name="TableCell25">
            <text:p text:style-name="P26">身分證</text:p>
            <text:p text:style-name="P27">統一編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 table:number-columns-spanned="4">
            <text:p text:style-name="P34">區<text:s text:c="4"/>里<text:s text:c="4"/>鄰<text:s text:c="4"/>路（街）<text:s text:c="4"/>段<text:s text:c="4"/>巷<text:s text:c="6"/>弄<text:s text:c="6"/>號<text:s text:c="6"/>樓<text:s/></text:p>
          </table:table-cell>
          <table:covered-table-cell/>
          <table:covered-table-cell/>
          <table:covered-table-cell/>
          <table:table-cell table:style-name="TableCell35">
            <text:p text:style-name="P36">電話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電話</text:p>
          </table:table-cell>
          <table:table-cell table:style-name="TableCell47">
            <text:p text:style-name="P48"/>
          </table:table-cell>
        </table:table-row>
      </table:table>
      <text:p text:style-name="P49">請將相關證明文件影本浮貼於下列欄位中</text:p>
      <text:p text:style-name="P50"><text:span text:style-name="T51">(</text:span><text:span text:style-name="T52">本帳戶僅供本巿發放重陽敬老禮金使用</text:span><text:span text:style-name="T53">)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text:s/></text:span><text:span text:style-name="T61">長輩</text:span><text:span text:style-name="T62">身分證影本</text:span><text:span text:style-name="T63">浮</text:span><text:span text:style-name="T64">貼</text:span><text:span text:style-name="T65">處</text:span><text:span text:style-name="T66">(</text:span><text:span text:style-name="T67">正</text:span><text:span text:style-name="T68">面</text:span><text:span text:style-name="T69">)</text:span></text:p>
            <text:p text:style-name="P70"/>
            <text:p text:style-name="P71"/>
          </table:table-cell>
          <table:table-cell table:style-name="TableCell72">
            <text:p text:style-name="內文"><text:span text:style-name="T73"><text:s text:c="2"/></text:span><text:span text:style-name="T74">長輩</text:span><text:span text:style-name="T75">身分證影本浮</text:span><text:span text:style-name="T76">貼</text:span><text:span text:style-name="T77">處</text:span><text:span text:style-name="T78">(</text:span><text:span text:style-name="T79">反面</text:span><text:span text:style-name="T80">)</text:span></text:p>
            <text:p text:style-name="P81"/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長輩金融存簿封面影本浮貼處</text:p>
            <text:p text:style-name="P86"><text:span text:style-name="T87">（須為本人一般現金帳戶，</text:span><text:span text:style-name="T88">非</text:span><text:span text:style-name="T89">他人帳戶、年金專戶、公教存款專戶、</text:span></text:p>
            <text:p text:style-name="P90"><text:span text:style-name="T91">社會救助專戶、外幣帳戶、公司行號帳戶等</text:span><text:span text:style-name="T92">)</text:span></text:p>
            <text:p text:style-name="P93"/>
            <text:p text:style-name="P94"/>
            <text:p text:style-name="P95"/>
          </table:table-cell>
          <table:covered-table-cell/>
        </table:table-row>
      </table:table>
      <text:p text:style-name="P96"><text:span text:style-name="T97">茲同意自</text:span><text:span text:style-name="T98"><text:s text:c="6"/></text:span><text:span text:style-name="T99">年</text:span><text:span text:style-name="T100">起之重陽敬老禮金由臺中市</text:span><text:span text:style-name="T101"><text:s text:c="6"/></text:span><text:span text:style-name="T102">區公所逕撥入本人金融帳戶，特立此切結書為證。</text:span></text:p>
      <text:p text:style-name="P103"/>
      <text:p text:style-name="P104"><text:span text:style-name="T105">申請人簽名或蓋章：</text:span><text:span text:style-name="T106"><text:s text:c="13"/></text:span><text:span text:style-name="T107">­</text:span><text:span text:style-name="T108">­</text:span><text:span text:style-name="T109">­</text:span><text:span text:style-name="T110">­</text:span><text:span text:style-name="T111">­</text:span><text:span text:style-name="T112">­</text:span><text:span text:style-name="T113">­</text:span><text:span text:style-name="T114">­</text:span><text:span text:style-name="T115">­</text:span><text:span text:style-name="T116">­</text:span><text:span text:style-name="T117">­</text:span><text:span text:style-name="T118">­</text:span><text:span text:style-name="T119">­</text:span><text:span text:style-name="T120">­</text:span><text:span text:style-name="T121">­</text:span><text:span text:style-name="T122">­</text:span><text:span text:style-name="T123">（中文正楷親簽）</text:span></text:p>
      <text:p text:style-name="P124"><text:span text:style-name="T125">受委託人簽名或蓋章：</text:span><text:span text:style-name="T126"><text:s text:c="11"/></text:span><text:span text:style-name="T127">­</text:span><text:span text:style-name="T128">­</text:span><text:span text:style-name="T129">­</text:span><text:span text:style-name="T130">­</text:span><text:span text:style-name="T131">­</text:span><text:span text:style-name="T132">­</text:span><text:span text:style-name="T133">­</text:span><text:span text:style-name="T134">­</text:span><text:span text:style-name="T135">­</text:span><text:span text:style-name="T136">­</text:span><text:span text:style-name="T137">­</text:span><text:span text:style-name="T138">­</text:span><text:span text:style-name="T139">­</text:span><text:span text:style-name="T140">­</text:span><text:span text:style-name="T141">­</text:span><text:span text:style-name="T142">­</text:span><text:span text:style-name="T143">（中文正楷親簽）與申請人關係</text:span><text:span text:style-name="T144">:</text:span><text:span text:style-name="T145"><text:s text:c="5"/></text:span><text:span text:style-name="T146"><text:s text:c="7"/></text:span><text:span text:style-name="T147"><text:s/></text:span></text:p>
      <text:p text:style-name="P148"><text:span text:style-name="T149">受委託人市話：</text:span><text:span text:style-name="T150"><text:s text:c="18"/></text:span><text:span text:style-name="T151">手機：</text:span><text:span text:style-name="T152"><text:s text:c="18"/></text:span><text:span text:style-name="T153"><text:s text:c="77"/></text:span></text:p>
      <text:p text:style-name="P154"/>
      <text:p text:style-name="P155"><text:span text:style-name="T156">中華民國</text:span><text:span text:style-name="T157"><text:s text:c="12"/></text:span><text:span text:style-name="T158">年</text:span><text:span text:style-name="T159"><text:s text:c="11"/></text:span><text:span text:style-name="T160">月</text:span><text:span text:style-name="T161"><text:s text:c="10"/></text:span><text:span text:style-name="T162">日</text:span><text:span text:style-name="T16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875in" fo:margin-bottom="0.3152in" fo:margin-right="0.551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育萱</dc:creator>
    <meta:creation-date>2026-06-09T02:04:00Z</meta:creation-date>
    <dc:date>2026-06-09T02:04:00Z</dc:date>
    <meta:print-date>2021-06-22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