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7.228cm" fo:margin-left="-0.778cm" style:page-number="auto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4.725cm"/>
    </style:style>
    <style:style style:name="表格1.1" style:family="table-row">
      <style:table-row-properties style:min-row-height="6.895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18.817cm" fo:margin-left="-1.591cm" table:align="left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0.078cm"/>
    </style:style>
    <style:style style:name="表格2.E" style:family="table-column">
      <style:table-column-properties style:column-width="3.921cm"/>
    </style:style>
    <style:style style:name="表格2.F" style:family="table-column">
      <style:table-column-properties style:column-width="2.909cm"/>
    </style:style>
    <style:style style:name="表格2.G" style:family="table-column">
      <style:table-column-properties style:column-width="0.291cm"/>
    </style:style>
    <style:style style:name="表格2.H" style:family="table-column">
      <style:table-column-properties style:column-width="0.048cm"/>
    </style:style>
    <style:style style:name="表格2.I" style:family="table-column">
      <style:table-column-properties style:column-width="2.014cm"/>
    </style:style>
    <style:style style:name="表格2.J" style:family="table-column">
      <style:table-column-properties style:column-width="5.696cm"/>
    </style:style>
    <style:style style:name="表格2.1" style:family="table-row">
      <style:table-row-properties style:min-row-height="1.459cm" fo:keep-together="always" style:use-optimal-row-height="false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 style:writing-mode="lr-tb">
        <style:background-image/>
      </style:table-cell-properties>
    </style:style>
    <style:style style:name="表格2.2" style:family="table-row">
      <style:table-row-properties style:min-row-height="1.588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4" style:family="table-row">
      <style:table-row-properties style:min-row-height="1.901cm" fo:keep-together="always" style:use-optimal-row-height="false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5" style:family="table-row">
      <style:table-row-properties style:min-row-height="1.312cm" fo:keep-together="always" style:use-optimal-row-height="false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6" style:family="table-row">
      <style:table-row-properties style:min-row-height="0.699cm" fo:keep-together="always" style:use-optimal-row-height="false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7" style:family="table-row">
      <style:table-row-properties style:min-row-height="0.923cm" fo:keep-together="always" style:use-optimal-row-height="false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8" style:family="table-row">
      <style:table-row-properties style:min-row-height="1.3cm" fo:keep-together="always" style:use-optimal-row-height="false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9" style:family="table-row">
      <style:table-row-properties style:min-row-height="0.97cm" fo:keep-together="always" style:use-optimal-row-height="false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10" style:family="table-row">
      <style:table-row-properties style:min-row-height="1.235cm" fo:keep-together="always" style:use-optimal-row-height="false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11" style:family="table-row">
      <style:table-row-properties style:min-row-height="2.484cm" fo:keep-together="always" style:use-optimal-row-height="false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2" style:family="table-row">
      <style:table-row-properties style:min-row-height="0.691cm" fo:keep-together="always" style:use-optimal-row-height="false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13" style:family="table-row">
      <style:table-row-properties style:min-row-height="0.826cm" fo:keep-together="always" style:use-optimal-row-height="false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4" style:family="table-row">
      <style:table-row-properties style:min-row-height="1.24cm" fo:keep-together="always" style:use-optimal-row-height="false"/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5" style:family="table-row">
      <style:table-row-properties style:min-row-height="3.953cm" fo:keep-together="always" style:use-optimal-row-height="false"/>
    </style:style>
    <style:style style:name="表格2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 style:writing-mode="lr-tb"/>
    </style:style>
    <style:style style:name="表格2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 style:writing-mode="lr-tb"/>
    </style:style>
    <style:style style:name="表格2.16" style:family="table-row">
      <style:table-row-properties style:min-row-height="2.011cm" fo:keep-together="always" style:use-optimal-row-height="false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19" style:family="table-row">
      <style:table-row-properties style:min-row-height="0.99cm" fo:keep-together="always" style:use-optimal-row-height="false"/>
    </style:style>
    <style:style style:name="表格2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0" style:family="table-row">
      <style:table-row-properties style:min-row-height="0.988cm" fo:keep-together="always" style:use-optimal-row-height="false"/>
    </style:style>
    <style:style style:name="表格2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1" style:family="table-row">
      <style:table-row-properties style:min-row-height="0.968cm" fo:keep-together="always" style:use-optimal-row-height="false"/>
    </style:style>
    <style:style style:name="表格2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2" style:family="table-row">
      <style:table-row-properties style:min-row-height="0.981cm" fo:keep-together="always" style:use-optimal-row-height="false"/>
    </style:style>
    <style:style style:name="表格2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23" style:family="table-row">
      <style:table-row-properties style:min-row-height="1.476cm" fo:keep-together="always" style:use-optimal-row-height="false"/>
    </style:style>
    <style:style style:name="表格2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4" style:family="table-row">
      <style:table-row-properties style:min-row-height="2.053cm" fo:keep-together="always" style:use-optimal-row-height="false"/>
    </style:style>
    <style:style style:name="表格2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5" style:family="table-row">
      <style:table-row-properties style:min-row-height="2.69cm" fo:keep-together="always" style:use-optimal-row-height="false"/>
    </style:style>
    <style:style style:name="表格2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H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26" style:family="table-row">
      <style:table-row-properties style:min-row-height="0.938cm" fo:keep-together="always" style:use-optimal-row-height="false"/>
    </style:style>
    <style:style style:name="表格2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27" style:family="table-row">
      <style:table-row-properties style:min-row-height="0.956cm" fo:keep-together="always" style:use-optimal-row-height="false"/>
    </style:style>
    <style:style style:name="表格2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8" style:family="table-row">
      <style:table-row-properties style:min-row-height="1.709cm" fo:keep-together="always" style:use-optimal-row-height="false"/>
    </style:style>
    <style:style style:name="表格2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9" style:family="table-row">
      <style:table-row-properties style:min-row-height="3.646cm" fo:keep-together="always" style:use-optimal-row-height="false"/>
    </style:style>
    <style:style style:name="表格2.A2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2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A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38" style:family="table-row">
      <style:table-row-properties style:min-row-height="1.831cm" fo:keep-together="always" style:use-optimal-row-height="false"/>
    </style:style>
    <style:style style:name="表格2.A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3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A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A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4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1" style:family="table-row">
      <style:table-row-properties style:min-row-height="2.016cm" fo:keep-together="always" style:use-optimal-row-height="false"/>
    </style:style>
    <style:style style:name="表格2.A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4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2" style:family="table-row">
      <style:table-row-properties style:min-row-height="2.99cm" fo:keep-together="always" style:use-optimal-row-height="false"/>
    </style:style>
    <style:style style:name="表格2.A4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3" style:family="table">
      <style:table-properties style:width="17.514cm" table:align="center"/>
    </style:style>
    <style:style style:name="表格3.A" style:family="table-column">
      <style:table-column-properties style:column-width="17.514cm"/>
    </style:style>
    <style:style style:name="表格3.1" style:family="table-row">
      <style:table-row-properties style:min-row-height="1.699cm" fo:keep-together="always" style:use-optimal-row-height="false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3.2" style:family="table-row">
      <style:table-row-properties style:min-row-height="20.735cm" fo:keep-together="always" style:use-optimal-row-height="false"/>
    </style:style>
    <style:style style:name="表格3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4" style:family="table">
      <style:table-properties style:width="17.515cm" table:align="center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 style:use-optimal-row-height="false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4.2" style:family="table-row">
      <style:table-row-properties style:min-row-height="20.735cm" fo:keep-together="always" style:use-optimal-row-height="false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5" style:family="table">
      <style:table-properties style:width="17.542cm" fo:margin-left="-1.27cm" table:align="left"/>
    </style:style>
    <style:style style:name="表格5.A" style:family="table-column">
      <style:table-column-properties style:column-width="17.542cm"/>
    </style:style>
    <style:style style:name="表格5.1" style:family="table-row">
      <style:table-row-properties style:min-row-height="1.734cm" style:use-optimal-row-height="false"/>
    </style:style>
    <style:style style:name="表格5.A1" style:family="table-cell">
      <style:table-cell-properties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1" fo:border-bottom="0.5pt solid #000001" style:writing-mode="lr-tb">
        <style:background-image/>
      </style:table-cell-properties>
    </style:style>
    <style:style style:name="表格5.2" style:family="table-row">
      <style:table-row-properties style:min-row-height="8.985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" style:family="table">
      <style:table-properties style:width="16.589cm" fo:margin-left="-0.026cm" table:align="left"/>
    </style:style>
    <style:style style:name="表格6.A" style:family="table-column">
      <style:table-column-properties style:column-width="15.976cm"/>
    </style:style>
    <style:style style:name="表格6.B" style:family="table-column">
      <style:table-column-properties style:column-width="0.614cm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 style:writing-mode="lr-tb">
        <style:background-image/>
      </style:table-cell-properties>
    </style:style>
    <style:style style:name="表格6.2" style:family="table-row">
      <style:table-row-properties style:min-row-height="21.495cm" style:use-optimal-row-height="false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B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21.694cm" style:use-optimal-row-height="false"/>
    </style:style>
    <style:style style:name="表格6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B4" style:family="table-cell">
      <style:table-cell-properties fo:padding-left="0.018cm" fo:padding-right="0.018cm" fo:padding-top="0cm" fo:padding-bottom="0cm" fo:border="none" style:writing-mode="lr-tb"/>
    </style:style>
    <style:style style:name="表格7" style:family="table">
      <style:table-properties style:width="15.998cm" fo:margin-left="-0.037cm" table:align="left"/>
    </style:style>
    <style:style style:name="表格7.A" style:family="table-column">
      <style:table-column-properties style:column-width="15.998cm"/>
    </style:style>
    <style:style style:name="表格7.1" style:family="table-row">
      <style:table-row-properties style:min-row-height="1.293cm" style:use-optimal-row-height="false"/>
    </style:style>
    <style:style style:name="表格7.A1" style:family="table-cell">
      <style:table-cell-properties style:vertical-align="middle" fo:background-color="#e7e6e6" style:border-line-width="0.009cm 0.009cm 0.009cm" fo:padding="0.097cm" fo:border="0.75pt double #000000" style:writing-mode="lr-tb">
        <style:background-image/>
      </style:table-cell-properties>
    </style:style>
    <style:style style:name="表格7.2" style:family="table-row">
      <style:table-row-properties style:min-row-height="21.788cm" style:use-optimal-row-height="false"/>
    </style:style>
    <style:style style:name="表格7.A2" style:family="table-cell">
      <style:table-cell-properties style:border-line-width="0.009cm 0.009cm 0.009cm" fo:padding="0.097cm" fo:border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orphans="2" fo:widows="2" fo:break-before="page"/>
      <style:text-properties style:font-name="Aptos" fo:font-size="18pt" fo:font-weight="bold" style:font-name-asian="標楷體" style:font-size-asian="18pt" style:font-weight-asian="bold" style:font-size-complex="18pt"/>
    </style:style>
    <style:style style:name="P5" style:family="paragraph" style:parent-style-name="清單段落">
      <style:paragraph-properties fo:margin-left="0cm" fo:margin-right="-0.4cm" fo:margin-top="0.423cm" fo:margin-bottom="0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6" style:family="paragraph" style:parent-style-name="清單段落">
      <style:paragraph-properties fo:margin-left="0.988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7" style:family="paragraph" style:parent-style-name="清單段落">
      <style:paragraph-properties fo:margin-left="0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8" style:family="paragraph" style:parent-style-name="清單段落">
      <style:paragraph-properties fo:margin-left="2.249cm" fo:margin-right="0cm" fo:line-height="0.988cm" fo:text-align="justify" style:justify-single-word="false" fo:text-indent="-1.58cm" style:auto-text-indent="false">
        <style:tab-stops/>
      </style:paragraph-properties>
    </style:style>
    <style:style style:name="P9" style:family="paragraph" style:parent-style-name="清單段落">
      <style:paragraph-properties fo:margin-left="2.249cm" fo:margin-right="0cm" fo:line-height="0.988cm" fo:text-align="justify" style:justify-single-word="false" fo:text-indent="-1.5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0" style:family="paragraph" style:parent-style-name="清單段落">
      <style:paragraph-properties fo:margin-left="2.117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1" style:family="paragraph" style:parent-style-name="清單段落">
      <style:paragraph-properties fo:margin-left="2.101cm" fo:margin-right="0.199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2" style:family="paragraph" style:parent-style-name="Text_20_body">
      <style:paragraph-properties fo:margin-left="0.75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3" style:family="paragraph" style:parent-style-name="Text_20_body">
      <style:paragraph-properties fo:margin-left="2.251cm" fo:margin-right="0cm" fo:line-height="0.988cm" fo:text-align="justify" style:justify-single-word="false" fo:text-indent="-2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4" style:family="paragraph" style:parent-style-name="清單段落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5" style:family="paragraph" style:parent-style-name="清單段落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</style:style>
    <style:style style:name="P17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8" style:family="paragraph" style:parent-style-name="清單段落">
      <style:paragraph-properties fo:margin-left="-0.051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9" style:family="paragraph" style:parent-style-name="Text_20_body">
      <style:paragraph-properties fo:line-height="0.988cm" fo:text-align="justify" style:justify-single-word="false"/>
      <style:text-properties style:font-name="Aptos" fo:font-size="14pt" style:font-name-asian="標楷體" style:font-size-asian="14pt"/>
    </style:style>
    <style:style style:name="P20" style:family="paragraph" style:parent-style-name="Text_20_body">
      <style:paragraph-properties fo:line-height="0.847cm" fo:text-align="justify" style:justify-single-word="false"/>
      <style:text-properties style:font-name="Aptos" fo:font-size="14pt" style:font-name-asian="標楷體" style:font-size-asian="14pt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29cm"/>
      <style:text-properties style:font-name="Aptos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82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200%" fo:orphans="2" fo:widows="2"/>
      <style:text-properties style:font-name="Aptos" fo:font-size="14pt" style:font-name-asian="標楷體" style:font-size-asian="14pt"/>
    </style:style>
    <style:style style:name="P25" style:family="paragraph" style:parent-style-name="Text_20_body">
      <style:paragraph-properties fo:orphans="2" fo:widows="2"/>
      <style:text-properties style:font-name="Aptos"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line-height="0.847cm" fo:orphans="2" fo:widows="2"/>
      <style:text-properties style:font-name="Aptos"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fo:line-height="0.847cm" fo:text-align="justify" style:justify-single-word="false"/>
      <style:text-properties style:font-name="Aptos" fo:font-size="14pt" fo:font-weight="bold" style:font-name-asian="標楷體" style:font-size-asian="14pt" style:font-weight-asian="bold"/>
    </style:style>
    <style:style style:name="P28" style:family="paragraph" style:parent-style-name="Text_20_body">
      <style:paragraph-properties fo:line-height="1.023cm" fo:orphans="2" fo:widows="2"/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line-height="200%" fo:text-align="center" style:justify-single-word="false" fo:orphans="2" fo:widows="2"/>
      <style:text-properties style:font-name="Aptos" fo:font-size="14pt" style:letter-kerning="false" style:font-name-asian="標楷體" style:font-size-asian="14pt" style:font-name-complex="新細明體" style:font-size-complex="12pt"/>
    </style:style>
    <style:style style:name="P30" style:family="paragraph" style:parent-style-name="Text_20_body">
      <style:text-properties style:font-name="Aptos" style:font-name-asian="標楷體"/>
    </style:style>
    <style:style style:name="P31" style:family="paragraph" style:parent-style-name="Text_20_body">
      <style:paragraph-properties>
        <style:tab-stops>
          <style:tab-stop style:position="2.302cm"/>
        </style:tab-stops>
      </style:paragraph-properties>
      <style:text-properties style:font-name="Aptos" style:font-name-asian="標楷體"/>
    </style:style>
    <style:style style:name="P32" style:family="paragraph" style:parent-style-name="Text_20_body">
      <style:text-properties style:font-name="Aptos" style:font-name-asian="標楷體" style:font-name-complex="標楷體"/>
    </style:style>
    <style:style style:name="P33" style:family="paragraph" style:parent-style-name="Text_20_body">
      <style:paragraph-properties fo:line-height="0.529cm"/>
      <style:text-properties style:font-name="Aptos" style:font-name-asian="標楷體" style:font-name-complex="標楷體"/>
    </style:style>
    <style:style style:name="P34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name-complex="標楷體"/>
    </style:style>
    <style:style style:name="P35" style:family="paragraph" style:parent-style-name="Text_20_body">
      <style:paragraph-properties fo:text-align="center" style:justify-single-word="false"/>
      <style:text-properties style:font-name="Aptos" style:font-name-asian="標楷體" style:font-name-complex="標楷體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Aptos" style:font-name-asian="標楷體" style:font-name-complex="標楷體"/>
    </style:style>
    <style:style style:name="P37" style:family="paragraph" style:parent-style-name="Text_20_body">
      <style:paragraph-properties fo:line-height="0.529cm"/>
      <style:text-properties style:font-name="Aptos" style:font-name-asian="標楷體"/>
    </style:style>
    <style:style style:name="P38" style:family="paragraph" style:parent-style-name="Text_20_body">
      <style:paragraph-properties fo:line-height="0.529cm" fo:text-align="justify" style:justify-single-word="false"/>
      <style:text-properties style:font-name="Aptos" style:font-name-asian="標楷體"/>
    </style:style>
    <style:style style:name="P39" style:family="paragraph" style:parent-style-name="Text_20_body">
      <style:paragraph-properties fo:line-height="0.529cm" fo:text-align="center" style:justify-single-word="false"/>
      <style:text-properties style:font-name="Aptos" style:font-name-asian="標楷體"/>
    </style:style>
    <style:style style:name="P40" style:family="paragraph" style:parent-style-name="Text_20_body">
      <style:paragraph-properties fo:line-height="0.635cm"/>
      <style:text-properties style:font-name="Aptos" style:font-name-asian="標楷體" style:font-size-complex="14pt"/>
    </style:style>
    <style:style style:name="P41" style:family="paragraph" style:parent-style-name="Text_20_body">
      <style:paragraph-properties fo:line-height="0.529cm"/>
      <style:text-properties style:font-name="Aptos" style:font-name-asian="標楷體" style:font-size-complex="14pt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size-complex="14pt"/>
    </style:style>
    <style:style style:name="P43" style:family="paragraph" style:parent-style-name="Text_20_body">
      <style:paragraph-properties fo:line-height="0.706cm"/>
      <style:text-properties style:font-name="Aptos" style:font-name-asian="標楷體" style:font-size-complex="14pt"/>
    </style:style>
    <style:style style:name="P44" style:family="paragraph" style:parent-style-name="Text_20_body">
      <style:paragraph-properties fo:line-height="0.706cm" fo:text-align="justify" style:justify-single-word="false"/>
      <style:text-properties style:font-name="Aptos" style:font-name-asian="標楷體" style:font-size-complex="14pt"/>
    </style:style>
    <style:style style:name="P45" style:family="paragraph" style:parent-style-name="Text_20_body">
      <style:paragraph-properties fo:line-height="0.706cm" fo:text-align="justify" style:justify-single-word="false"/>
      <style:text-properties style:font-name="Aptos" style:font-name-asian="標楷體"/>
    </style:style>
    <style:style style:name="P46" style:family="paragraph" style:parent-style-name="Text_20_body">
      <style:paragraph-properties fo:line-height="0.529cm" fo:text-align="center" style:justify-single-word="false"/>
      <style:text-properties style:font-name="Aptos" fo:font-size="11pt" style:font-name-asian="標楷體" style:font-size-asian="11pt" style:font-name-complex="標楷體"/>
    </style:style>
    <style:style style:name="P47" style:family="paragraph" style:parent-style-name="Text_20_body">
      <style:paragraph-properties fo:line-height="0.529cm"/>
      <style:text-properties style:font-name="Aptos" fo:font-weight="bold" style:font-name-asian="標楷體" style:font-weight-asian="bold" style:font-name-complex="標楷體"/>
    </style:style>
    <style:style style:name="P48" style:family="paragraph" style:parent-style-name="Text_20_body">
      <style:paragraph-properties fo:line-height="0.529cm"/>
      <style:text-properties style:font-name="Aptos" fo:font-weight="bold" style:font-name-asian="標楷體" style:font-weight-asian="bold"/>
    </style:style>
    <style:style style:name="P49" style:family="paragraph" style:parent-style-name="Text_20_body">
      <style:paragraph-properties fo:line-height="150%" fo:orphans="2" fo:widows="2"/>
      <style:text-properties style:font-name="Aptos" fo:font-size="18pt" fo:font-weight="bold" style:font-name-asian="標楷體" style:font-size-asian="18pt" style:font-weight-asian="bold" style:font-size-complex="18pt"/>
    </style:style>
    <style:style style:name="P50" style:family="paragraph" style:parent-style-name="Text_20_body">
      <style:paragraph-properties fo:line-height="1.058cm" fo:text-align="center" style:justify-single-word="fals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1" style:family="paragraph" style:parent-style-name="Text_20_body">
      <style:paragraph-properties fo:line-height="150%" fo:orphans="2" fo:widows="2"/>
      <style:text-properties style:font-name="Aptos" fo:font-size="18pt" style:font-name-asian="標楷體" style:font-size-asian="18pt" style:font-size-complex="18pt"/>
    </style:style>
    <style:style style:name="P52" style:family="paragraph" style:parent-style-name="Text_20_body">
      <style:paragraph-properties fo:orphans="2" fo:widows="2"/>
      <style:text-properties style:font-name="Aptos" fo:font-size="18pt" style:font-name-asian="標楷體" style:font-size-asian="18pt" style:font-size-complex="18pt"/>
    </style:style>
    <style:style style:name="P53" style:family="paragraph" style:parent-style-name="Text_20_body">
      <style:paragraph-properties fo:line-height="1.235cm" fo:orphans="2" fo:widows="2"/>
      <style:text-properties style:font-name="Aptos" fo:font-size="16pt" style:font-name-asian="標楷體" style:font-size-asian="16pt"/>
    </style:style>
    <style:style style:name="P54" style:family="paragraph" style:parent-style-name="Text_20_body">
      <style:paragraph-properties fo:orphans="2" fo:widows="2"/>
      <style:text-properties style:font-name="Aptos" fo:font-size="16pt" style:font-name-asian="標楷體" style:font-size-asian="16pt"/>
    </style:style>
    <style:style style:name="P55" style:family="paragraph" style:parent-style-name="Text_20_body">
      <style:paragraph-properties fo:line-height="0.988cm" style:snap-to-layout-grid="false"/>
      <style:text-properties style:font-name="Aptos" fo:font-size="16pt" style:font-name-asian="標楷體" style:font-size-asian="16pt"/>
    </style:style>
    <style:style style:name="P56" style:family="paragraph" style:parent-style-name="Text_20_body">
      <style:paragraph-properties fo:line-height="0.988cm" fo:orphans="2" fo:widows="2"/>
      <style:text-properties style:font-name="Aptos" fo:font-size="16pt" style:font-name-asian="標楷體" style:font-size-asian="16pt"/>
    </style:style>
    <style:style style:name="P57" style:family="paragraph" style:parent-style-name="Text_20_body">
      <style:paragraph-properties fo:line-height="200%" fo:orphans="2" fo:widows="2"/>
      <style:text-properties style:font-name="Aptos" fo:font-size="16pt" style:font-name-asian="標楷體" style:font-size-asian="16pt"/>
    </style:style>
    <style:style style:name="P58" style:family="paragraph" style:parent-style-name="Text_20_body">
      <style:paragraph-properties fo:line-height="150%" fo:text-align="justify" style:justify-single-word="false" fo:orphans="2" fo:widows="2"/>
      <style:text-properties style:font-name="Aptos" fo:font-size="16pt" style:font-name-asian="標楷體" style:font-size-asian="16pt"/>
    </style:style>
    <style:style style:name="P59" style:family="paragraph" style:parent-style-name="Text_20_body">
      <style:paragraph-properties fo:line-height="150%" style:snap-to-layout-grid="false"/>
      <style:text-properties style:font-name="Aptos" fo:font-size="16pt" style:font-name-asian="標楷體" style:font-size-asian="16pt"/>
    </style:style>
    <style:style style:name="P60" style:family="paragraph" style:parent-style-name="Text_20_body">
      <style:paragraph-properties fo:line-height="150%" fo:orphans="2" fo:widows="2"/>
      <style:text-properties style:font-name="Aptos" fo:font-size="16pt" style:font-name-asian="標楷體" style:font-size-asian="16pt"/>
    </style:style>
    <style:style style:name="P61" style:family="paragraph" style:parent-style-name="Text_20_body">
      <style:paragraph-properties fo:line-height="0.882cm" fo:text-align="justify" style:justify-single-word="false"/>
    </style:style>
    <style:style style:name="P62" style:family="paragraph" style:parent-style-name="Text_20_body">
      <style:paragraph-properties fo:line-height="0.847cm" fo:orphans="2" fo:widows="2"/>
    </style:style>
    <style:style style:name="P63" style:family="paragraph" style:parent-style-name="Text_20_body">
      <style:paragraph-properties fo:line-height="0.847cm" fo:text-align="justify" style:justify-single-word="false"/>
    </style:style>
    <style:style style:name="P64" style:family="paragraph" style:parent-style-name="Text_20_body">
      <style:paragraph-properties fo:line-height="0.706cm"/>
    </style:style>
    <style:style style:name="P65" style:family="paragraph" style:parent-style-name="Text_20_body">
      <style:paragraph-properties fo:line-height="0.706cm" fo:text-align="center" style:justify-single-word="false"/>
    </style:style>
    <style:style style:name="P66" style:family="paragraph" style:parent-style-name="Text_20_body">
      <style:paragraph-properties fo:line-height="0.706cm" fo:text-align="justify" style:justify-single-word="false"/>
    </style:style>
    <style:style style:name="P67" style:family="paragraph" style:parent-style-name="Text_20_body">
      <style:paragraph-properties fo:line-height="0.706cm" fo:orphans="2" fo:widows="2"/>
    </style:style>
    <style:style style:name="P68" style:family="paragraph" style:parent-style-name="Text_20_body">
      <style:paragraph-properties fo:line-height="0.529cm"/>
    </style:style>
    <style:style style:name="P69" style:family="paragraph" style:parent-style-name="Text_20_body">
      <style:paragraph-properties fo:line-height="0.529cm" fo:text-align="justify" style:justify-single-word="false"/>
    </style:style>
    <style:style style:name="P70" style:family="paragraph" style:parent-style-name="Text_20_body">
      <style:paragraph-properties fo:line-height="0.529cm" fo:text-align="center" style:justify-single-word="false"/>
    </style:style>
    <style:style style:name="P71" style:family="paragraph" style:parent-style-name="Text_20_body">
      <style:paragraph-properties fo:orphans="2" fo:widows="2"/>
    </style:style>
    <style:style style:name="P72" style:family="paragraph" style:parent-style-name="Text_20_body">
      <style:paragraph-properties fo:line-height="0.635cm" fo:orphans="2" fo:widows="2"/>
    </style:style>
    <style:style style:name="P73" style:family="paragraph" style:parent-style-name="Text_20_body">
      <style:paragraph-properties fo:line-height="0.529cm"/>
      <style:text-properties style:text-line-through-style="solid" style:text-line-through-type="single" style:font-name="Aptos" fo:font-weight="bold" style:text-underline-mode="continuous" style:text-overline-mode="continuous" style:text-line-through-mode="continuous" style:font-name-asian="標楷體" style:font-weight-asian="bold"/>
    </style:style>
    <style:style style:name="P74" style:family="paragraph" style:parent-style-name="Text_20_body">
      <style:paragraph-properties fo:line-height="115%" fo:text-align="center" style:justify-single-word="false"/>
    </style:style>
    <style:style style:name="P75" style:family="paragraph" style:parent-style-name="Text_20_body">
      <style:paragraph-properties fo:line-height="115%" fo:orphans="2" fo:widows="2"/>
    </style:style>
    <style:style style:name="P76" style:family="paragraph" style:parent-style-name="Text_20_body">
      <style:paragraph-properties fo:line-height="1.235cm" fo:text-align="center" style:justify-single-word="false"/>
    </style:style>
    <style:style style:name="P77" style:family="paragraph" style:parent-style-name="Text_20_body">
      <style:paragraph-properties fo:text-align="center" style:justify-single-word="false"/>
    </style:style>
    <style:style style:name="P78" style:family="paragraph" style:parent-style-name="Text_20_body">
      <style:paragraph-properties fo:text-align="center" style:justify-single-word="false" fo:orphans="2" fo:widows="2"/>
    </style:style>
    <style:style style:name="P79" style:family="paragraph" style:parent-style-name="Text_20_body">
      <style:paragraph-properties fo:line-height="150%" fo:text-align="justify" style:justify-single-word="false" fo:orphans="2" fo:widows="2"/>
    </style:style>
    <style:style style:name="P80" style:family="paragraph" style:parent-style-name="Text_20_body">
      <style:paragraph-properties fo:margin-left="0.831cm" fo:margin-right="0cm" fo:line-height="0.847cm" fo:text-align="justify" style:justify-single-word="false" fo:text-indent="-0.831cm" style:auto-text-indent="false">
        <style:tab-stops/>
      </style:paragraph-properties>
    </style:style>
    <style:style style:name="P81" style:family="paragraph" style:parent-style-name="Text_20_body">
      <style:paragraph-properties fo:margin-left="0.84cm" fo:margin-right="0cm" fo:line-height="0.847cm" fo:text-align="justify" style:justify-single-word="false" fo:text-indent="-0.8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82" style:family="paragraph" style:parent-style-name="Text_20_body">
      <style:paragraph-properties fo:margin-left="0.804cm" fo:margin-right="0cm" fo:line-height="0.847cm" fo:text-align="justify" style:justify-single-word="false" fo:text-indent="-0.80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83" style:family="paragraph" style:parent-style-name="Text_20_body">
      <style:paragraph-properties fo:margin-left="0.847cm" fo:margin-right="0cm" fo:line-height="0.529cm" fo:text-indent="0.212cm" style:auto-text-indent="false">
        <style:tab-stops/>
      </style:paragraph-properties>
      <style:text-properties style:font-name="Aptos" style:font-name-asian="標楷體"/>
    </style:style>
    <style:style style:name="P84" style:family="paragraph" style:parent-style-name="Frame_20_contents">
      <style:paragraph-properties fo:margin-top="0cm" fo:margin-bottom="0.25cm" loext:contextual-spacing="false" fo:text-align="justify" style:justify-single-word="false"/>
    </style:style>
    <style:style style:name="P85" style:family="paragraph" style:parent-style-name="Frame_20_contents">
      <style:paragraph-properties fo:margin-top="0cm" fo:margin-bottom="0.25cm" loext:contextual-spacing="false" fo:text-align="justify" style:justify-single-word="false"/>
      <style:text-properties fo:color="#a6a6a6" style:font-name="標楷體" fo:font-weight="bold" style:font-weight-asian="bold"/>
    </style:style>
    <style:style style:name="P86" style:family="paragraph" style:parent-style-name="Frame_20_contents">
      <style:paragraph-properties fo:margin-top="0cm" fo:margin-bottom="0.25cm" loext:contextual-spacing="false" fo:text-align="center" style:justify-single-word="false"/>
    </style:style>
    <style:style style:name="P87" style:family="paragraph" style:parent-style-name="清單段落">
      <style:paragraph-properties fo:margin-left="1.752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ptos" fo:font-size="14pt" style:font-name-asian="標楷體" style:font-size-asian="14pt" style:font-size-complex="18pt"/>
    </style:style>
    <style:style style:name="P88" style:family="paragraph" style:parent-style-name="清單段落">
      <style:paragraph-properties fo:line-height="150%"/>
      <style:text-properties style:font-name="Aptos" fo:font-size="14pt" style:font-name-asian="標楷體" style:font-size-asian="14pt" style:font-size-complex="18pt"/>
    </style:style>
    <style:style style:name="P89" style:family="paragraph" style:parent-style-name="cjk">
      <style:paragraph-properties fo:margin-top="0.423cm" fo:margin-bottom="0cm" loext:contextual-spacing="false" fo:text-align="center" style:justify-single-word="false"/>
    </style:style>
    <style:style style:name="P90" style:family="paragraph" style:parent-style-name="Text_20_body">
      <style:paragraph-properties fo:margin-left="0.847cm" fo:margin-right="0cm" fo:line-height="0.882cm" fo:text-align="justify" style:justify-single-word="false" fo:text-indent="0.85cm" style:auto-text-indent="false">
        <style:tab-stops/>
      </style:paragraph-properties>
      <style:text-properties style:font-name="Aptos" fo:font-size="14pt" style:font-name-asian="標楷體" style:font-size-asian="14pt" style:font-size-complex="14pt"/>
    </style:style>
    <style:style style:name="P91" style:family="paragraph" style:parent-style-name="Text_20_body">
      <loext:graphic-properties draw:fill="solid" draw:fill-color="#ffffff" draw:opacity="100%"/>
      <style:paragraph-properties fo:margin-left="0.847cm" fo:margin-right="0cm" fo:margin-top="0.494cm" fo:margin-bottom="0cm" loext:contextual-spacing="false" fo:line-height="1.023cm" fo:orphans="2" fo:widows="2" fo:text-indent="1.289cm" style:auto-text-indent="false" fo:background-color="#ffffff" fo:keep-with-next="always">
        <style:tab-stops/>
      </style:paragraph-properties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92" style:family="paragraph" style:parent-style-name="Text_20_body">
      <loext:graphic-properties draw:fill="solid" draw:fill-color="#ffffff" draw:opacity="100%"/>
      <style:paragraph-properties fo:margin-left="0.847cm" fo:margin-right="0cm" fo:margin-top="0.494cm" fo:margin-bottom="0cm" loext:contextual-spacing="false" fo:line-height="1.023cm" fo:orphans="2" fo:widows="2" fo:text-indent="1.289cm" style:auto-text-indent="false" fo:background-color="#ffffff">
        <style:tab-stops/>
      </style:paragraph-properties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93" style:family="paragraph" style:parent-style-name="cjk">
      <style:paragraph-properties fo:margin-top="0cm" fo:margin-bottom="0cm" loext:contextual-spacing="false" fo:line-height="1.023cm"/>
    </style:style>
    <style:style style:name="P94" style:family="paragraph" style:parent-style-name="cjk">
      <style:paragraph-properties fo:margin-top="0cm" fo:margin-bottom="0cm" loext:contextual-spacing="false" fo:line-height="1.023cm"/>
      <style:text-properties style:font-name="Aptos" style:font-name-asian="標楷體"/>
    </style:style>
    <style:style style:name="P95" style:family="paragraph" style:parent-style-name="cjk">
      <style:paragraph-properties fo:margin-top="0cm" fo:margin-bottom="0cm" loext:contextual-spacing="false" fo:line-height="1.023cm" fo:text-align="center" style:justify-single-word="false"/>
      <style:text-properties style:font-name="Aptos" fo:font-size="14pt" style:font-name-asian="標楷體" style:font-size-asian="14pt"/>
    </style:style>
    <style:style style:name="P96" style:family="paragraph" style:parent-style-name="cjk">
      <style:paragraph-properties fo:margin-top="0cm" fo:margin-bottom="0cm" loext:contextual-spacing="false" fo:line-height="100%" fo:text-align="center" style:justify-single-word="false"/>
      <style:text-properties style:font-name="Aptos" fo:font-size="14pt" style:font-name-asian="標楷體" style:font-size-asian="14pt"/>
    </style:style>
    <style:style style:name="P97" style:family="paragraph" style:parent-style-name="cjk">
      <style:paragraph-properties fo:margin-top="0cm" fo:margin-bottom="0cm" loext:contextual-spacing="false" fo:text-align="center" style:justify-single-word="false"/>
      <style:text-properties style:font-name="Aptos" fo:font-size="14pt" style:font-name-asian="標楷體" style:font-size-asian="14pt"/>
    </style:style>
    <style:style style:name="P98" style:family="paragraph" style:parent-style-name="cjk">
      <style:paragraph-properties fo:margin-top="0cm" fo:margin-bottom="0cm" loext:contextual-spacing="false" fo:line-height="0.882cm" fo:text-align="center" style:justify-single-word="false"/>
      <style:text-properties style:font-name="Aptos" fo:font-size="14pt" style:font-name-asian="標楷體" style:font-size-asian="14pt"/>
    </style:style>
    <style:style style:name="P99" style:family="paragraph" style:parent-style-name="cjk">
      <style:paragraph-properties fo:margin-top="0cm" fo:margin-bottom="0cm" loext:contextual-spacing="false" fo:line-height="0.882cm" fo:text-align="center" style:justify-single-word="false"/>
    </style:style>
    <style:style style:name="P100" style:family="paragraph" style:parent-style-name="Text_20_body">
      <style:paragraph-properties fo:margin-left="0.847cm" fo:margin-right="1.129cm" fo:line-height="200%" fo:text-align="center" style:justify-single-word="false" fo:orphans="2" fo:widows="2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847cm" fo:margin-right="0.201cm" fo:line-height="200%" fo:text-align="end" style:justify-single-word="false" fo:orphans="2" fo:widows="2" fo:text-indent="0cm" style:auto-text-indent="false">
        <style:tab-stops/>
      </style:paragraph-properties>
      <style:text-properties style:font-name="Aptos" fo:font-size="14pt" style:font-name-asian="標楷體" style:font-size-asian="14pt" style:font-size-complex="10.5pt"/>
    </style:style>
    <style:style style:name="P102" style:family="paragraph" style:parent-style-name="Text_20_body">
      <loext:graphic-properties draw:fill="solid" draw:fill-color="#ffffff" draw:opacity="100%"/>
      <style:paragraph-properties fo:margin-top="0.494cm" fo:margin-bottom="0cm" loext:contextual-spacing="false" fo:line-height="115%" fo:orphans="2" fo:widows="2" fo:background-color="#ffffff" fo:keep-with-next="always"/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103" style:family="paragraph" style:parent-style-name="清單段落" style:list-style-name="L1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4" style:family="paragraph" style:parent-style-name="清單段落" style:list-style-name="L2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5" style:family="paragraph" style:parent-style-name="清單段落" style:list-style-name="L3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6" style:family="paragraph" style:parent-style-name="清單段落" style:list-style-name="L4">
      <style:paragraph-properties fo:margin-left="1.752cm" fo:margin-right="0cm" fo:line-height="150%" fo:text-align="justify" style:justify-single-word="false" fo:orphans="2" fo:widows="2" fo:text-indent="-1.388cm" style:auto-text-indent="false">
        <style:tab-stops>
          <style:tab-stop style:position="-1.752cm"/>
        </style:tab-stops>
      </style:paragraph-properties>
    </style:style>
    <style:style style:name="P107" style:family="paragraph" style:parent-style-name="清單段落" style:list-style-name="L4">
      <style:paragraph-properties fo:margin-left="1.752cm" fo:margin-right="0cm" fo:line-height="150%" fo:text-align="justify" style:justify-single-word="false" fo:orphans="2" fo:widows="2" fo:text-indent="-1.348cm" style:auto-text-indent="false">
        <style:tab-stops>
          <style:tab-stop style:position="-1.752cm"/>
        </style:tab-stops>
      </style:paragraph-properties>
    </style:style>
    <style:style style:name="P108" style:family="paragraph" style:parent-style-name="清單段落" style:list-style-name="L4">
      <style:paragraph-properties fo:margin-left="1.704cm" fo:margin-right="0cm" fo:line-height="150%" fo:text-align="justify" style:justify-single-word="false" fo:orphans="2" fo:widows="2" fo:text-indent="-1.309cm" style:auto-text-indent="false">
        <style:tab-stops>
          <style:tab-stop style:position="-1.704cm"/>
        </style:tab-stops>
      </style:paragraph-properties>
    </style:style>
    <style:style style:name="P109" style:family="paragraph" style:parent-style-name="清單段落" style:list-style-name="L5">
      <style:paragraph-properties fo:margin-left="1.27cm" fo:margin-right="0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</style:style>
    <style:style style:name="P110" style:family="paragraph" style:parent-style-name="清單段落" style:list-style-name="L5">
      <style:paragraph-properties fo:margin-left="1.27cm" fo:margin-right="0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P11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ptos" fo:font-size="18pt" fo:font-weight="bold" style:font-name-asian="標楷體" style:font-size-asian="18pt" style:font-weight-asian="bold"/>
    </style:style>
    <style:style style:name="T2" style:family="text"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Aptos" fo:font-size="14pt" style:font-name-asian="標楷體" style:font-size-asian="14pt"/>
    </style:style>
    <style:style style:name="T4" style:family="text">
      <style:text-properties style:font-name="Aptos" fo:font-size="14pt" style:font-name-asian="標楷體" style:font-size-asian="14pt" style:font-name-complex="標楷體"/>
    </style:style>
    <style:style style:name="T5" style:family="text">
      <style:text-properties style:font-name="Aptos" fo:font-size="14pt" style:font-name-asian="標楷體" style:font-size-asian="14pt" style:font-size-complex="14pt"/>
    </style:style>
    <style:style style:name="T6" style:family="text">
      <style:text-properties style:font-name="Aptos" fo:font-size="14pt" style:font-name-asian="標楷體" style:font-size-asian="14pt" style:font-size-complex="18pt"/>
    </style:style>
    <style:style style:name="T7" style:family="text">
      <style:text-properties style:font-name="Aptos" fo:font-size="14pt" fo:background-color="#ffffff" loext:char-shading-value="0" style:font-name-asian="標楷體" style:font-size-asian="14pt"/>
    </style:style>
    <style:style style:name="T8" style:family="text"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Aptos" fo:font-size="14pt" fo:font-weight="bold" style:font-name-asian="標楷體" style:font-size-asian="14pt" style:font-weight-asian="bold"/>
    </style:style>
    <style:style style:name="T11" style:family="text">
      <style:text-properties style:font-name="Aptos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Aptos" fo:font-size="14pt" fo:font-weight="bold" style:font-name-asian="標楷體" style:font-size-asian="14pt" style:font-weight-asian="bold" style:font-size-complex="18pt"/>
    </style:style>
    <style:style style:name="T13" style:family="text"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Aptos" style:font-name-asian="標楷體"/>
    </style:style>
    <style:style style:name="T15" style:family="text">
      <style:text-properties style:font-name="Aptos" style:font-name-asian="標楷體" style:font-name-complex="標楷體"/>
    </style:style>
    <style:style style:name="T16" style:family="text">
      <style:text-properties style:font-name="Aptos" style:font-name-asian="標楷體" style:font-size-complex="14pt"/>
    </style:style>
    <style:style style:name="T17" style:family="text">
      <style:text-properties style:font-name="Aptos" fo:font-size="10pt" style:font-name-asian="標楷體" style:font-size-asian="10pt" style:font-size-complex="14pt"/>
    </style:style>
    <style:style style:name="T18" style:family="text">
      <style:text-properties style:font-name="Aptos" fo:font-size="10pt" style:font-name-asian="標楷體" style:font-size-asian="10pt" style:font-name-complex="標楷體" style:font-size-complex="10pt"/>
    </style:style>
    <style:style style:name="T19" style:family="text">
      <style:text-properties style:font-name="Aptos" fo:font-size="16pt" style:font-name-asian="標楷體" style:font-size-asian="16pt"/>
    </style:style>
    <style:style style:name="T20" style:family="text">
      <style:text-properties style:font-name="Aptos" fo:font-size="16pt" style:font-name-asian="標楷體" style:font-size-asian="16pt" style:font-name-complex="標楷體" style:font-size-complex="16pt"/>
    </style:style>
    <style:style style:name="T21" style:family="text">
      <style:text-properties style:font-name="Apto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2" style:family="text">
      <style:text-properties style:font-name="Aptos" fo:font-weight="bold" style:font-name-asian="標楷體" style:font-weight-asian="bold" style:font-name-complex="標楷體"/>
    </style:style>
    <style:style style:name="T23" style:family="text">
      <style:text-properties fo:color="#ff0000" style:font-name="Aptos" fo:font-size="14pt" style:font-name-asian="標楷體" style:font-size-asian="14pt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fo:color="#a6a6a6" style:font-name="標楷體" fo:font-size="11pt" style:font-name-asian="標楷體" style:font-size-asian="11pt"/>
    </style:style>
    <style:style style:name="T27" style:family="text">
      <style:text-properties fo:color="#a6a6a6" style:font-name="標楷體" fo:font-weight="bold" style:font-weight-asian="bold"/>
    </style:style>
    <style:style style:name="T28" style:family="text">
      <style:text-properties fo:color="#a6a6a6" style:font-name="新細明體" fo:font-weight="bold" style:font-weight-asian="bold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Apto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形狀21" text:anchor-type="paragraph" svg:x="-2.782cm" svg:y="-1.169cm" svg:width="0.422cm" style:rel-width="scale" svg:height="0.519cm" style:rel-height="scale" draw:z-index="16"><draw:text-box><text:p text:style-name="Frame_20_contents"/></draw:text-box></draw:frame><draw:frame draw:style-name="fr1" draw:name="形狀23" text:anchor-type="paragraph" svg:x="-2.782cm" svg:y="-1.169cm" svg:width="0.422cm" style:rel-width="scale" svg:height="0.519cm" style:rel-height="scale" draw:z-index="17"><draw:text-box><text:p text:style-name="Frame_20_contents"/></draw:text-box></draw:frame><text:span text:style-name="預設段落字型"><text:span text:style-name="T1">第三屆文化部社區營造獎參選簡章</text:span></text:span></text:p>
      <text:p text:style-name="P5">一、辦理依據：</text:p>
      <text:p text:style-name="P6">依據「文化部社區營造獎獎勵要點」第二點及第五點規定辦理。</text:p>
      <text:p text:style-name="P7">二、受理期間及方式：</text:p>
      <text:p text:style-name="P8"><text:span text:style-name="預設段落字型"><text:span text:style-name="T3">（一）自即日起至115年</text:span></text:span><text:span text:style-name="預設段落字型"><text:span text:style-name="T23">7月15日（星期三）</text:span></text:span><text:span text:style-name="預設段落字型"><text:span text:style-name="T3">止，逾期不予受理。</text:span></text:span></text:p>
      <text:p text:style-name="P8"><text:span text:style-name="預設段落字型"><text:span text:style-name="T3">（二）報名方式：採線上報名，請於本部獎補助資訊網線上報名系統填寫相關申請表件，網站系統開放時間為：即日起至115年</text:span></text:span><text:span text:style-name="預設段落字型"><text:span text:style-name="T23">7月15日(星期三 ) </text:span></text:span><text:span text:style-name="預設段落字型"><text:span text:style-name="T3">23:59止。</text:span></text:span></text:p>
      <text:p text:style-name="P8"><text:span text:style-name="預設段落字型"><text:span text:style-name="T3">（三）參選應備文件如有缺漏，本部將以電子郵件通知限期補正，原則應於115年</text:span></text:span><text:span text:style-name="預設段落字型"><text:span text:style-name="T23">7月27日（星期一）</text:span></text:span><text:span text:style-name="預設段落字型"><text:span text:style-name="T3">前補正完成。未依限補件者，若無特殊原因，則視同放棄報名資格。</text:span></text:span></text:p>
      <text:p text:style-name="P7">三、獎項類別及對象：</text:p>
      <text:p text:style-name="P9">（一）社造貢獻獎</text:p>
      <text:p text:style-name="P10">長期致力於社造推動，具有重要貢獻之個人或立案團體。</text:p>
      <text:p text:style-name="P9">（二）社造創新獎</text:p>
      <text:p text:style-name="P11">以創新思維推動社會改造，著有具體績效之個人或立案團體。</text:p>
      <text:p text:style-name="P9">（三）青年行動獎</text:p>
      <text:p text:style-name="P10">四十五歲以下的青年，與在地社區、組織合作共好，著有具體績效者。</text:p>
      <text:p text:style-name="P9">（四）社造行政獎</text:p>
      <text:p text:style-name="P10">區公所或鄉（鎮、市）公所推動社造資源整合、審議社造及行政創新等，著有具體績效者。</text:p>
      <text:p text:style-name="P7">四、參選方式（每人、每團體以參加一獎項為原則）：</text:p>
      <text:p text:style-name="P9">（一）自行參選。</text:p>
      <text:p text:style-name="P9">（二）推薦參選：由政府機關（構）、立案團體推薦參選。</text:p>
      <text:p text:style-name="P9">（三）提名參選：由本部所組成之評審會出席過半數委員同意提名參選。</text:p>
      <text:p text:style-name="P7"><text:soft-page-break/>五、參選應備文件：</text:p>
      <text:p text:style-name="P9">（一）個人：</text:p>
      <text:list xml:id="list2555752325" text:style-name="L1">
        <text:list-item>
          <text:p text:style-name="P103">參選基本資料表、中華民國國民身分證正反面影本。外籍人士，檢附居留證影本或護照影本等可做為身分證明之文件。（附件1）</text:p>
        </text:list-item>
        <text:list-item>
          <text:p text:style-name="P103">參選簡歷。（附件2）</text:p>
        </text:list-item>
        <text:list-item>
          <text:p text:style-name="P103">參選事蹟，須檢附相關照片或圖片並加以說明。（附件3）</text:p>
        </text:list-item>
        <text:list-item>
          <text:p text:style-name="P103">參選切結書。（附件4）</text:p>
        </text:list-item>
        <text:list-item>
          <text:p text:style-name="P103">如為推薦參選，請檢附受推薦參選同意書（附件5）及政府機關（構）、立案團體推薦表（附件6）。</text:p>
        </text:list-item>
      </text:list>
      <text:p text:style-name="P9">（二）團體：</text:p>
      <text:list xml:id="list2904560142" text:style-name="L2">
        <text:list-item>
          <text:p text:style-name="P104">參選基本資料表。（附件1）</text:p>
        </text:list-item>
        <text:list-item>
          <text:p text:style-name="P104">設立登記或立案證明。</text:p>
        </text:list-item>
        <text:list-item>
          <text:p text:style-name="P104">參選簡歷。（附件2）</text:p>
        </text:list-item>
        <text:list-item>
          <text:p text:style-name="P104">參選事蹟，須檢附相關照片或圖片並加以說明。（附件3）</text:p>
        </text:list-item>
        <text:list-item>
          <text:p text:style-name="P104">參選切結書。（附件4）</text:p>
        </text:list-item>
        <text:list-item>
          <text:p text:style-name="P104">如為推薦參選，請檢附受推薦參選同意書（附件5）及政府機關（構）、立案團體推薦表（附件6）。</text:p>
        </text:list-item>
      </text:list>
      <text:p text:style-name="P12">（三）公所：</text:p>
      <text:list xml:id="list2291706919" text:style-name="L3">
        <text:list-item>
          <text:p text:style-name="P105">參選基本資料表。（附件1）</text:p>
        </text:list-item>
        <text:list-item>
          <text:p text:style-name="P105">參選簡歷。（附件2）</text:p>
        </text:list-item>
        <text:list-item>
          <text:p text:style-name="P105">參選事蹟，須檢附相關照片或圖片並加以說明。（附件3）</text:p>
        </text:list-item>
        <text:list-item>
          <text:p text:style-name="P105">參選切結書。（附件4）</text:p>
        </text:list-item>
        <text:list-item>
          <text:p text:style-name="P105">如為推薦參選，請檢附受推薦參選同意書（附件5）及政府機關（構）、立案團體推薦表（附件6）。</text:p>
        </text:list-item>
      </text:list>
      <text:p text:style-name="P13">　（四）提名參選：應由評審會出席過半數委員同意提名，並於提名後取得<text:soft-page-break/>被提名參選者之同意書。</text:p>
      <text:p text:style-name="P8"><text:span text:style-name="預設段落字型"><text:span text:style-name="T3">（五）參選報名書表一律採</text:span></text:span><text:span text:style-name="預設段落字型"><text:span text:style-name="T7">中文繁體，以電腦繕打，字體為標楷體12號字</text:span></text:span><text:span text:style-name="預設段落字型"><text:span text:style-name="T3">，參選基本資料請依表格逐欄詳實填寫。</text:span></text:span></text:p>
      <text:p text:style-name="P14">六、獎勵方式：每位得獎者頒給獎金新臺幣二十萬元整（含稅），所獲獎金依中華民國所得稅法相關規定辦理。獲頒獎金由得獎個人或團體（含公部門團隊），自行規劃運用。</text:p>
      <text:p text:style-name="P7">七、得獎公告：暫定公告於本部台灣社區通網站，並另以書面通知得獎人。</text:p>
      <text:p text:style-name="P14">八、頒獎典禮：暫定於115年11月底前舉辦，舉辦日期將於確定後，公告於文化部官網及台灣社區通網站。</text:p>
      <text:p text:style-name="P15"><text:span text:style-name="預設段落字型"><text:span text:style-name="T3">九、</text:span></text:span><text:span text:style-name="預設段落字型"><text:span text:style-name="T4">以上各項資訊及參選表件，可至文化部獎補助資訊網（https://grants.moc.gov.tw/Web/index.jsp）或台灣社區通（https://communitytaiwan.moc.gov.tw）下載。</text:span></text:span></text:p>
      <text:p text:style-name="P7">十、報名參選檢附之資料文件，無論得獎與否，均不予退還。</text:p>
      <text:p text:style-name="P16"><text:span text:style-name="預設段落字型"><text:span text:style-name="T3">十一、有關得獎者所提供之資料文件</text:span></text:span><text:span text:style-name="預設段落字型"><text:span text:style-name="T8">（含圖檔影音）</text:span></text:span><text:span text:style-name="預設段落字型"><text:span text:style-name="T3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span></text:p>
      <text:p text:style-name="P17">十二、得獎者參選事蹟如有抄襲他人作品或冒名頂替等違規情事，或因著作權糾紛訴訟，即取消得獎資格，並追回獎金，其損害第三人權利者由參選人自行負責。</text:p>
      <text:p text:style-name="P18">十三、本簡章如有疑義或其他未盡事宜，由本部解釋之。</text:p>
      <text:p text:style-name="P18"/>
      <text:p text:style-name="P19">聯絡資訊</text:p>
      <text:p text:style-name="P61"><text:span text:style-name="預設段落字型"><text:span text:style-name="T3">文化資源司 吳小姐 （02）8512-6305、mhw</text:span></text:span><text:a xlink:type="simple" xlink:href="mailto:a11203@moc.gov.tw" office:target-frame-name="_top" xlink:show="replace" text:style-name="Internet_20_link" text:visited-style-name="Visited_20_Internet_20_Link"><text:span text:style-name="預設段落字型"><text:span text:style-name="T3">@moc.gov.tw</text:span></text:span></text:a></text:p>
      <text:p text:style-name="P31"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0">繳交資料檢核</text:span></text:span></text:p>
            <text:p text:style-name="P25">（請勾選）</text:p>
          </table:table-cell>
          <table:table-cell table:style-name="表格1.B1" office:value-type="string">
            <text:p text:style-name="P62"><text:span text:style-name="預設段落字型"><text:span text:style-name="T10">個人 （參選</text:span></text:span><text:span text:style-name="預設段落字型"><text:span text:style-name="T11">□社造貢獻獎、□社造創新獎、□青年行動獎）</text:span></text:span></text:p>
            <text:p text:style-name="P80"><text:span text:style-name="預設段落字型"><text:span text:style-name="T3">□1.參選基本資料表</text:span></text:span><text:span text:style-name="預設段落字型"><text:span text:style-name="T10">（請黏貼中華民國國民身分證正反面影本，外籍人士，檢附居留證影本或護照影本等可做為身分證明之文件）</text:span></text:span><text:span text:style-name="預設段落字型"><text:span text:style-name="T3">。</text:span></text:span></text:p>
            <text:p text:style-name="P20">□2.參選簡歷</text:p>
            <text:p text:style-name="P20">□3.參選事蹟</text:p>
            <text:p text:style-name="P20">□4.參選切結書</text:p>
            <text:p text:style-name="P20">□5.受推薦參選同意書（無則免附）</text:p>
            <text:p text:style-name="P81">□6.推薦表：受政府機關（構）、立案團體推薦者（無則免附）</text:p>
            <text:p text:style-name="P26"/>
            <text:p text:style-name="P62"><text:span text:style-name="預設段落字型"><text:span text:style-name="T10">立案團體（參選</text:span></text:span><text:span text:style-name="預設段落字型"><text:span text:style-name="T11">□社造貢獻獎、□社造創新獎）</text:span></text:span></text:p>
            <text:p text:style-name="P63"><text:span text:style-name="預設段落字型"><text:span text:style-name="T3">□1.參選基本資料表</text:span></text:span><text:span text:style-name="預設段落字型"><text:span text:style-name="T10">（請佐附設立登記或立案證明）</text:span></text:span></text:p>
            <text:p text:style-name="P20">□2.參選簡歷</text:p>
            <text:p text:style-name="P20">□3.參選事蹟</text:p>
            <text:p text:style-name="P20">□4.參選切結書</text:p>
            <text:p text:style-name="P20">□5.受推薦參選同意書（無則免附）</text:p>
            <text:p text:style-name="P81">□6.推薦表：受政府機關（構）、立案團體推薦者（無則免附）</text:p>
            <text:p text:style-name="P27"/>
            <text:p text:style-name="P63"><text:span text:style-name="預設段落字型"><text:span text:style-name="T10">區公所或鄉（鎮、市）公所（參選社造行政獎）</text:span></text:span></text:p>
            <text:p text:style-name="P63"><text:span text:style-name="預設段落字型"><text:span text:style-name="T3">□1.參選基本資料表</text:span></text:span></text:p>
            <text:p text:style-name="P20">□2.參選簡歷</text:p>
            <text:p text:style-name="P20">□3.參選事蹟</text:p>
            <text:p text:style-name="P20">□4.參選人（單位）切結書</text:p>
            <text:p text:style-name="P20">□5.受推薦參選同意書（無則免附）</text:p>
            <text:p text:style-name="P82">□6.推薦表：為政府機關（構）、立案團體推薦者（無則免附）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65"><draw:frame draw:style-name="fr2" draw:name="外框2" text:anchor-type="paragraph" svg:x="12.913cm" svg:y="-2.649cm" svg:width="5.42cm" style:rel-width="scale" svg:height="1.482cm" style:rel-height="scale" draw:z-index="28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draw:frame draw:style-name="fr3" draw:name="外框3" text:anchor-type="paragraph" svg:x="0.212cm" svg:y="-1.838cm" svg:width="3.586cm" style:rel-width="scale" svg:height="1.131cm" style:rel-height="scale" draw:z-index="22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個人）</text:span></text:span></text:p></draw:text-box></draw:frame><text:span text:style-name="預設段落字型"><text:span text:style-name="T2">參選基本資料表（個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4">參選人</text:p>
            <text:p text:style-name="P34">姓 <text:s/>名</text:p>
          </table:table-cell>
          <table:table-cell table:style-name="表格2.B2" table:number-columns-spanned="3" office:value-type="string">
            <text:p text:style-name="P38"/>
          </table:table-cell>
          <table:covered-table-cell/>
          <table:covered-table-cell/>
          <table:table-cell table:style-name="表格2.E2" office:value-type="string">
            <text:p text:style-name="P34">國籍或出生地</text:p>
          </table:table-cell>
          <table:table-cell table:style-name="表格2.F2" table:number-columns-spanned="3" office:value-type="string">
            <text:p text:style-name="P38"/>
          </table:table-cell>
          <table:covered-table-cell/>
          <table:covered-table-cell/>
          <table:table-cell table:style-name="表格2.I5" table:number-rows-spanned="4" table:number-columns-spanned="2" office:value-type="string">
            <text:p text:style-name="P33">請提供最近三個月內二吋半身脫帽照片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34">性 <text:s/>別</text:p>
          </table:table-cell>
          <table:table-cell table:style-name="表格2.B3" table:number-columns-spanned="3" office:value-type="string">
            <text:p text:style-name="P69"><text:span text:style-name="預設段落字型"><text:span text:style-name="T5">□</text:span></text:span><text:span text:style-name="預設段落字型"><text:span text:style-name="T15">男 <text:s/></text:span></text:span><text:span text:style-name="預設段落字型"><text:span text:style-name="T5">□</text:span></text:span><text:span text:style-name="預設段落字型"><text:span text:style-name="T15">女</text:span></text:span></text:p>
          </table:table-cell>
          <table:covered-table-cell/>
          <table:covered-table-cell/>
          <table:table-cell table:style-name="表格2.E3" office:value-type="string">
            <text:p text:style-name="P34">出生年月日</text:p>
            <text:p text:style-name="P34">（民國）</text:p>
          </table:table-cell>
          <table:table-cell table:style-name="表格2.F3" table:number-columns-spanned="3" office:value-type="string">
            <text:p text:style-name="P33"><text:s text:c="4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年 <text:s/>齡</text:p>
          </table:table-cell>
          <table:table-cell table:style-name="表格2.B4" table:number-columns-spanned="3" office:value-type="string">
            <text:p text:style-name="P38"/>
          </table:table-cell>
          <table:covered-table-cell/>
          <table:covered-table-cell/>
          <table:table-cell table:style-name="表格2.E4" office:value-type="string">
            <text:p text:style-name="P34">身分證字號</text:p>
            <text:p text:style-name="P34">（外籍人士請填居留證字號/護照字號）</text:p>
          </table:table-cell>
          <table:table-cell table:style-name="表格2.F4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6">最高學歷</text:p>
          </table:table-cell>
          <table:table-cell table:style-name="表格2.B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46">現 <text:s/>職</text:p>
            <text:p text:style-name="P46">單 位/職 稱</text:p>
          </table:table-cell>
          <table:table-cell table:style-name="表格2.B7" table:number-rows-spanned="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35">市 話</text:p>
          </table:table-cell>
          <table:table-cell table:style-name="表格2.J6" office:value-type="string">
            <text:p text:style-name="P32">（ <text:s/>）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35">行動電話</text:p>
          </table:table-cell>
          <table:table-cell table:style-name="表格2.J7" office:value-type="string">
            <text:p text:style-name="P32"/>
          </table:table-cell>
        </table:table-row>
        <table:table-row table:style-name="表格2.8">
          <table:table-cell table:style-name="表格2.A8" office:value-type="string">
            <text:p text:style-name="P46">電子郵件</text:p>
          </table:table-cell>
          <table:table-cell table:style-name="表格2.B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4">通訊地址</text:p>
          </table:table-cell>
          <table:table-cell table:style-name="表格2.B9" table:number-columns-spanned="9" office:value-type="string">
            <text:p text:style-name="P21">□□□□□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4">戶籍地址</text:p>
          </table:table-cell>
          <table:table-cell table:style-name="表格2.B10" table:number-columns-spanned="9" office:value-type="string">
            <text:p text:style-name="P68"><text:span text:style-name="預設段落字型"><text:span text:style-name="T5">□□□□□</text:span>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4">推薦單位</text:p>
          </table:table-cell>
          <table:table-cell table:style-name="表格2.B11" table:number-columns-spanned="4" office:value-type="string">
            <text:p text:style-name="P30">（自行參選者免填）</text:p>
          </table:table-cell>
          <table:covered-table-cell/>
          <table:covered-table-cell/>
          <table:covered-table-cell/>
          <table:table-cell table:style-name="表格2.F11" office:value-type="string">
            <text:p text:style-name="P34">參選類別</text:p>
            <text:p text:style-name="P34">（以參加一獎項為原則）</text:p>
          </table:table-cell>
          <table:table-cell table:style-name="表格2.G11" table:number-columns-spanned="4" office:value-type="string">
            <text:p text:style-name="P40">□社造貢獻獎 □社造創新獎</text:p>
            <text:p text:style-name="P72"><text:span text:style-name="預設段落字型"><text:span text:style-name="T16">□青年行動獎</text:span></text:span><text:span text:style-name="預設段落字型"><text:span text:style-name="T17">（限年滿18歲〔含〕以上，45歲〔含〕以下之青年）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4" table:number-rows-spanned="3" office:value-type="string">
            <text:p text:style-name="P34">推薦單位</text:p>
            <text:p text:style-name="P42">聯絡人</text:p>
          </table:table-cell>
          <table:table-cell table:style-name="表格2.B13" table:number-rows-spanned="2" office:value-type="string">
            <text:p text:style-name="P41">姓名/職稱</text:p>
          </table:table-cell>
          <table:table-cell table:style-name="表格2.C13" table:number-rows-spanned="2" table:number-columns-spanned="3" office:value-type="string">
            <text:p text:style-name="P37">（自行參選者免填）</text:p>
          </table:table-cell>
          <table:covered-table-cell/>
          <table:covered-table-cell/>
          <table:table-cell table:style-name="表格2.F12" office:value-type="string">
            <text:p text:style-name="P34">市 話</text:p>
          </table:table-cell>
          <table:table-cell table:style-name="表格2.G12" table:number-columns-spanned="4" office:value-type="string">
            <text:p text:style-name="P68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3" office:value-type="string">
            <text:p text:style-name="P34">行動電話</text:p>
          </table:table-cell>
          <table:table-cell table:style-name="表格2.G13" table:number-columns-spanned="4" office:value-type="string">
            <text:p text:style-name="P37">（自行參選者免填）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33">通訊地址</text:p>
          </table:table-cell>
          <table:table-cell table:style-name="表格2.C14" table:number-columns-spanned="8" office:value-type="string">
            <text:p text:style-name="P22">□□□□□</text:p>
            <text:p text:style-name="P37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34">請提供身分證明影本（正面）</text:p>
            <text:p text:style-name="P3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70"><text:span text:style-name="預設段落字型"><text:span text:style-name="T15">請提供身分證明影本（反面</text:span></text:span><text:span text:style-name="預設段落字型"><text:span text:style-name="T14">）</text:span></text:span></text:p>
            <text:p text:style-name="P34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65"><draw:frame draw:style-name="fr3" draw:name="外框5" text:anchor-type="paragraph" svg:x="0.019cm" svg:y="-2.006cm" svg:width="3.387cm" style:rel-width="scale" svg:height="1.131cm" style:rel-height="scale" draw:z-index="18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團體）</text:span></text:span></text:p></draw:text-box></draw:frame><draw:frame draw:style-name="fr2" draw:name="外框4" text:anchor-type="paragraph" svg:x="12.672cm" svg:y="-2.328cm" svg:width="5.42cm" style:rel-width="scale" svg:height="1.482cm" style:rel-height="scale" draw:z-index="20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text:span text:style-name="預設段落字型"><text:span text:style-name="T20"><text:s text:c="3"/></text:span></text:span><text:span text:style-name="預設段落字型"><text:span text:style-name="T2">參選基本資料表（團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34">參選單位</text:p>
            <text:p text:style-name="P34">全 稱</text:p>
          </table:table-cell>
          <table:table-cell table:style-name="表格2.B17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office:value-type="string">
            <text:p text:style-name="P34">登記或</text:p>
            <text:p text:style-name="P34">立案字號</text:p>
          </table:table-cell>
          <table:table-cell table:style-name="表格2.B1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18" table:number-columns-spanned="2" office:value-type="string">
            <text:p text:style-name="P34">統一編號</text:p>
          </table:table-cell>
          <table:covered-table-cell/>
          <table:table-cell table:style-name="表格2.H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20" table:number-rows-spanned="2" office:value-type="string">
            <text:p text:style-name="P46">負責人/首長</text:p>
            <text:p text:style-name="P46">姓 名/職 稱</text:p>
          </table:table-cell>
          <table:table-cell table:style-name="表格2.B20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20" table:number-rows-spanned="2" table:number-columns-spanned="2" office:value-type="string">
            <text:p text:style-name="P46">負責人/首長</text:p>
            <text:p text:style-name="P34">聯絡電話</text:p>
          </table:table-cell>
          <table:covered-table-cell/>
          <table:table-cell table:style-name="表格2.H19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1">
          <table:table-cell table:style-name="表格2.A22" table:number-rows-spanned="2" office:value-type="string">
            <text:p text:style-name="P46">聯絡人</text:p>
            <text:p text:style-name="P46">姓 名/職 稱</text:p>
          </table:table-cell>
          <table:table-cell table:style-name="表格2.B2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F22" table:number-rows-spanned="2" table:number-columns-spanned="2" office:value-type="string">
            <text:p text:style-name="P46">聯絡人</text:p>
            <text:p text:style-name="P34">聯絡電話</text:p>
          </table:table-cell>
          <table:covered-table-cell/>
          <table:table-cell table:style-name="表格2.H21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46">電子郵件</text:p>
          </table:table-cell>
          <table:table-cell table:style-name="表格2.B2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34">參選單位</text:p>
            <text:p text:style-name="P34">通訊地址</text:p>
          </table:table-cell>
          <table:table-cell table:style-name="表格2.B24" table:number-columns-spanned="9" office:value-type="string">
            <text:p text:style-name="P66"><text:span text:style-name="預設段落字型"><text:span text:style-name="T18"><text:s/></text:span></text:span><text:span text:style-name="預設段落字型"><text:span text:style-name="T5">□□□□□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34">推薦單位</text:p>
          </table:table-cell>
          <table:table-cell table:style-name="表格2.B25" table:number-columns-spanned="4" office:value-type="string">
            <text:p text:style-name="P45">（自行參選者免填）</text:p>
          </table:table-cell>
          <table:covered-table-cell/>
          <table:covered-table-cell/>
          <table:covered-table-cell/>
          <table:table-cell table:style-name="表格2.F25" table:number-columns-spanned="2" office:value-type="string">
            <text:p text:style-name="P34">參選類別</text:p>
            <text:p text:style-name="P36">（以參加一獎項為原則）</text:p>
          </table:table-cell>
          <table:covered-table-cell/>
          <table:table-cell table:style-name="表格2.H25" table:number-columns-spanned="3" office:value-type="string">
            <text:p text:style-name="P43">□社造貢獻獎 <text:s/></text:p>
            <text:p text:style-name="P64"><text:span text:style-name="預設段落字型"><text:span text:style-name="T16">□社造創新獎</text:span></text:span></text:p>
          </table:table-cell>
          <table:covered-table-cell/>
          <table:covered-table-cell/>
        </table:table-row>
        <table:table-row table:style-name="表格2.26">
          <table:table-cell table:style-name="表格2.A28" table:number-rows-spanned="3" office:value-type="string">
            <text:p text:style-name="P34">推薦單位</text:p>
            <text:p text:style-name="P42">聯絡人</text:p>
          </table:table-cell>
          <table:table-cell table:style-name="表格2.B27" table:number-rows-spanned="2" table:number-columns-spanned="2" office:value-type="string">
            <text:p text:style-name="P44">姓名/職稱</text:p>
          </table:table-cell>
          <table:covered-table-cell/>
          <table:table-cell table:style-name="表格2.D27" table:number-rows-spanned="2" table:number-columns-spanned="2" office:value-type="string">
            <text:p text:style-name="P66"><text:span text:style-name="預設段落字型"><text:span text:style-name="T18">（</text:span></text:span><text:span text:style-name="預設段落字型"><text:span text:style-name="T14">自行參選者免填）</text:span></text:span></text:p>
          </table:table-cell>
          <table:covered-table-cell/>
          <table:table-cell table:style-name="表格2.F26" table:number-columns-spanned="2" office:value-type="string">
            <text:p text:style-name="P36">市 話</text:p>
          </table:table-cell>
          <table:covered-table-cell/>
          <table:table-cell table:style-name="表格2.H26" table:number-columns-spanned="3" office:value-type="string">
            <text:p text:style-name="P66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table-cell table:style-name="表格2.F27" table:number-columns-spanned="2" office:value-type="string">
            <text:p text:style-name="P36">行動電話</text:p>
          </table:table-cell>
          <table:covered-table-cell/>
          <table:table-cell table:style-name="表格2.H27" table:number-columns-spanned="3" office:value-type="string">
            <text:p text:style-name="P45">（自行參選者免填）</text:p>
          </table:table-cell>
          <table:covered-table-cell/>
          <table:covered-table-cell/>
        </table:table-row>
        <table:table-row table:style-name="表格2.28">
          <table:covered-table-cell/>
          <table:table-cell table:style-name="表格2.B28" table:number-columns-spanned="2" office:value-type="string">
            <text:p text:style-name="P44">通訊地址</text:p>
          </table:table-cell>
          <table:covered-table-cell/>
          <table:table-cell table:style-name="表格2.D28" table:number-columns-spanned="7" office:value-type="string">
            <text:p text:style-name="P21">□□□□□</text:p>
            <text:p text:style-name="P4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68"><draw:frame draw:style-name="fr4" draw:name="外框11" text:anchor-type="paragraph" svg:x="7.835cm" svg:y="0.15cm" svg:width="3.916cm" style:rel-width="scale" svg:height="3.835cm" style:rel-height="scale" draw:z-index="33"><draw:text-box><text:p text:style-name="P84"><text:span text:style-name="預設段落字型"><text:span text:style-name="T27">（單位用印</text:span></text:span><text:span text:style-name="預設段落字型"><text:span text:style-name="T28">）</text:span></text:span></text:p></draw:text-box></draw:frame><text:span text:style-name="預設段落字型"><text:span text:style-name="T22">備註：</text:span></text:span></text:p>
            <text:p text:style-name="P47">立案團體請另附設立登記或立案證明。</text:p>
            <text:p text:style-name="P68"><draw:frame draw:style-name="fr4" draw:name="外框12" text:anchor-type="paragraph" svg:x="12.515cm" svg:y="0.146cm" svg:width="3.12cm" style:rel-width="scale" svg:height="2.706cm" style:rel-height="scale" draw:z-index="32"><draw:text-box><text:p text:style-name="P85">（負責人用印）</text:p></draw:text-box></draw:frame></text:p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65"><draw:frame draw:style-name="fr3" draw:name="外框51" text:anchor-type="paragraph" svg:x="0cm" svg:y="-2.044cm" svg:width="8.013cm" style:rel-width="scale" svg:height="1.131cm" style:rel-height="scale" draw:z-index="26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區公所、鄉(鎮、市)公所）</text:span></text:span></text:p></draw:text-box></draw:frame><draw:frame draw:style-name="fr2" draw:name="外框41" text:anchor-type="paragraph" svg:x="12.672cm" svg:y="-2.328cm" svg:width="5.42cm" style:rel-width="scale" svg:height="1.482cm" style:rel-height="scale" draw:z-index="27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text:span text:style-name="預設段落字型"><text:span text:style-name="T20"><text:s text:c="3"/></text:span></text:span><text:span text:style-name="預設段落字型"><text:span text:style-name="T2">參選基本資料表（公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1" office:value-type="string">
            <text:p text:style-name="P34">參選單位</text:p>
            <text:p text:style-name="P34">全 <text:s text:c="3"/>稱</text:p>
          </table:table-cell>
          <table:table-cell table:style-name="表格2.B3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3" table:number-rows-spanned="2" office:value-type="string">
            <text:p text:style-name="P46">負責人/首長</text:p>
            <text:p text:style-name="P46">姓 名/職 稱</text:p>
          </table:table-cell>
          <table:table-cell table:style-name="表格2.B33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33" table:number-rows-spanned="2" table:number-columns-spanned="2" office:value-type="string">
            <text:p text:style-name="P46">負責人/首長</text:p>
            <text:p text:style-name="P34">聯絡電話</text:p>
          </table:table-cell>
          <table:covered-table-cell/>
          <table:table-cell table:style-name="表格2.H32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1">
          <table:table-cell table:style-name="表格2.A35" table:number-rows-spanned="2" office:value-type="string">
            <text:p text:style-name="P46">聯絡人</text:p>
            <text:p text:style-name="P46">姓 名/職 稱</text:p>
          </table:table-cell>
          <table:table-cell table:style-name="表格2.B35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F35" table:number-rows-spanned="2" table:number-columns-spanned="2" office:value-type="string">
            <text:p text:style-name="P46">聯絡人</text:p>
            <text:p text:style-name="P34">聯絡電話</text:p>
          </table:table-cell>
          <table:covered-table-cell/>
          <table:table-cell table:style-name="表格2.H34" table:number-columns-spanned="3" office:value-type="string">
            <text:p text:style-name="P30">（ <text:s/>）</text:p>
          </table:table-cell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3">
          <table:table-cell table:style-name="表格2.A36" office:value-type="string">
            <text:p text:style-name="P46">電子郵件</text:p>
          </table:table-cell>
          <table:table-cell table:style-name="表格2.B36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7" office:value-type="string">
            <text:p text:style-name="P34">通訊地址</text:p>
          </table:table-cell>
          <table:table-cell table:style-name="表格2.B37" table:number-columns-spanned="9" office:value-type="string">
            <text:p text:style-name="P66"><text:span text:style-name="預設段落字型"><text:span text:style-name="T18"><text:s/></text:span></text:span><text:span text:style-name="預設段落字型"><text:span text:style-name="T5">□□□□□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office:value-type="string">
            <text:p text:style-name="P34">推薦單位</text:p>
          </table:table-cell>
          <table:table-cell table:style-name="表格2.B38" table:number-columns-spanned="9" office:value-type="string">
            <text:p text:style-name="P67"><text:span text:style-name="預設段落字型"><text:span text:style-name="T14">（自行參選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41" table:number-rows-spanned="3" office:value-type="string">
            <text:p text:style-name="P34">推薦單位</text:p>
            <text:p text:style-name="P42">聯絡人</text:p>
          </table:table-cell>
          <table:table-cell table:style-name="表格2.B40" table:number-rows-spanned="2" table:number-columns-spanned="2" office:value-type="string">
            <text:p text:style-name="P44">姓名/職稱</text:p>
          </table:table-cell>
          <table:covered-table-cell/>
          <table:table-cell table:style-name="表格2.D40" table:number-rows-spanned="2" table:number-columns-spanned="2" office:value-type="string">
            <text:p text:style-name="P66"><text:span text:style-name="預設段落字型"><text:span text:style-name="T18">（</text:span></text:span><text:span text:style-name="預設段落字型"><text:span text:style-name="T14">自行參選者免填）</text:span></text:span></text:p>
          </table:table-cell>
          <table:covered-table-cell/>
          <table:table-cell table:style-name="表格2.F39" table:number-columns-spanned="2" office:value-type="string">
            <text:p text:style-name="P36">市 話</text:p>
          </table:table-cell>
          <table:covered-table-cell/>
          <table:table-cell table:style-name="表格2.H39" table:number-columns-spanned="3" office:value-type="string">
            <text:p text:style-name="P66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table-cell table:style-name="表格2.F40" table:number-columns-spanned="2" office:value-type="string">
            <text:p text:style-name="P36">行動電話</text:p>
          </table:table-cell>
          <table:covered-table-cell/>
          <table:table-cell table:style-name="表格2.H40" table:number-columns-spanned="3" office:value-type="string">
            <text:p text:style-name="P45">（自行參選者免填）</text:p>
          </table:table-cell>
          <table:covered-table-cell/>
          <table:covered-table-cell/>
        </table:table-row>
        <table:table-row table:style-name="表格2.41">
          <table:covered-table-cell/>
          <table:table-cell table:style-name="表格2.B41" table:number-columns-spanned="2" office:value-type="string">
            <text:p text:style-name="P44">通訊地址</text:p>
          </table:table-cell>
          <table:covered-table-cell/>
          <table:table-cell table:style-name="表格2.D41" table:number-columns-spanned="7" office:value-type="string">
            <text:p text:style-name="P21">□□□□□</text:p>
            <text:p text:style-name="P4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68"><draw:frame draw:style-name="fr4" draw:name="外框111" text:anchor-type="paragraph" svg:x="1.212cm" svg:y="0.52cm" svg:width="5.158cm" style:rel-width="scale" svg:height="4.498cm" style:rel-height="scale" draw:z-index="25"><draw:text-box><text:p text:style-name="P86"><text:span text:style-name="預設段落字型"><text:span text:style-name="T27">（機關印信</text:span></text:span><text:span text:style-name="預設段落字型"><text:span text:style-name="T28">）</text:span></text:span></text:p></draw:text-box></draw:frame></text:p>
            <text:p text:style-name="P73"/>
            <text:p text:style-name="P73"/>
            <text:p text:style-name="P73"/>
            <text:p text:style-name="P68"><draw:frame draw:style-name="fr4" draw:name="外框121" text:anchor-type="paragraph" svg:x="7.982cm" svg:y="0.111cm" svg:width="3.12cm" style:rel-width="scale" svg:height="2.706cm" style:rel-height="scale" draw:z-index="23"><draw:text-box><text:p text:style-name="P85">（首長用印）</text:p></draw:text-box></draw:frame></text:p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4"><text:span text:style-name="預設段落字型"><text:span text:style-name="T14"><text:tab/></text:span></text:span><text:span text:style-name="預設段落字型"><text:span text:style-name="T2">參選簡歷</text:span></text:span></text:p>
          </table:table-cell>
        </table:table-row>
        <table:table-row table:style-name="表格3.2">
          <table:table-cell table:style-name="表格3.A2" office:value-type="string">
            <text:p text:style-name="P38"/>
            <text:p text:style-name="P39"/>
            <text:p text:style-name="P39"/>
            <text:p text:style-name="P70"><text:span text:style-name="預設段落字型"><text:span text:style-name="T15">＊</text:span></text:span><text:span text:style-name="預設段落字型"><text:span text:style-name="T14">建議撰寫事項請參考下頁說明</text:span></text:span></text:p>
            <text:p text:style-name="P39"/>
            <text:p text:style-name="P34">＊本表格若不敷使用請自行複製格式填寫</text:p>
          </table:table-cell>
        </table:table-row>
      </table:table>
      <text:p text:style-name="P71"><draw:frame draw:style-name="fr5" draw:name="形狀3" text:anchor-type="paragraph" svg:x="1.72cm" svg:y="1.328cm" svg:width="2.117cm" style:rel-width="scale" svg:height="1.109cm" style:rel-height="scale" draw:z-index="31"><draw:text-box><text:p text:style-name="Text_20_body"><text:span text:style-name="預設段落字型"><text:span text:style-name="T29">附件</text:span></text:span><text:span text:style-name="預設段落字型"><text:span text:style-name="T30">2</text:span></text:span></text:p></draw:text-box></draw:frame></text:p>
      <text:p text:style-name="P4">參選簡歷建議撰寫事項說明：</text:p>
      <text:p text:style-name="P49"/>
      <text:list xml:id="list2862667126" text:style-name="L4">
        <text:list-item>
          <text:p text:style-name="P106"><text:span text:style-name="預設段落字型"><text:span text:style-name="T12">個人：</text:span></text:span><text:span text:style-name="預設段落字型"><text:span text:style-name="T6">生平、學經歷、從事社造工作之契機、對社造之想法、曾參與社造相關計畫、代表作品、獲獎紀錄、近五年推動社區營造之重點、其他……等。</text:span></text:span></text:p>
        </text:list-item>
      </text:list>
      <text:p text:style-name="P87"/>
      <text:list xml:id="list173908602651981" text:continue-numbering="true" text:style-name="L4">
        <text:list-item>
          <text:p text:style-name="P107"><text:span text:style-name="預設段落字型"><text:span text:style-name="T12">立案團體：</text:span></text:span><text:span text:style-name="預設段落字型"><text:span text:style-name="T6">團體基本介紹（含地點、成立年份、運作機制、團隊成員等）、從事社造工作之契機、對社造之想法、曾參與社造相關計畫、獲獎紀錄、近五年推動社區營造之重點、其他……等。</text:span></text:span></text:p>
        </text:list-item>
      </text:list>
      <text:p text:style-name="P88"/>
      <text:list xml:id="list173907719419242" text:continue-numbering="true" text:style-name="L4">
        <text:list-item>
          <text:p text:style-name="P108"><text:span text:style-name="預設段落字型"><text:span text:style-name="T12">區公所或鄉（鎮、市）公所：</text:span></text:span><text:span text:style-name="預設段落字型"><text:span text:style-name="T6">機關基本資料（含轄內村里）、推動社造業務人力及課室參與度、投入社造預算之情形、推動民間參與社區營造之情形、曾參與社造相關計畫、獲獎紀錄、近五年推動社區營造之重點、其他……等。</text:span></text:span></text:p>
        </text:list-item>
      </text:list>
      <text:p text:style-name="P51"/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0">參選事蹟</text:p>
          </table:table-cell>
        </table:table-row>
        <table:table-row table:style-name="表格4.2">
          <table:table-cell table:style-name="表格4.A2" office:value-type="string">
            <text:p text:style-name="P38"/>
            <text:p text:style-name="P39"/>
            <text:p text:style-name="P39"/>
            <text:p text:style-name="P34">＊請提出1項最具代表性之事蹟及其影響，並分段描述。（字數以1,000字以內為原則）</text:p>
            <text:p text:style-name="P39"/>
            <text:p text:style-name="P34">＊本表格若不敷使用請自行複製格式填寫</text:p>
          </table:table-cell>
        </table:table-row>
      </table:table>
      <text:p text:style-name="P71"><draw:frame draw:style-name="fr6" draw:name="外框7" text:anchor-type="paragraph" svg:x="1.97cm" svg:y="1.18cm" svg:width="2.88cm" style:rel-width="scale" svg:height="1.131cm" style:rel-height="scale" draw:z-index="19"><draw:text-box><text:p text:style-name="Frame_20_contents"><text:span text:style-name="預設段落字型"><text:span text:style-name="T25">附件</text:span></text:span><text:span text:style-name="預設段落字型"><text:span text:style-name="T14">3</text:span></text:span></text:p></draw:text-box></draw:frame></text:p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9"><text:span text:style-name="預設段落字型"><text:span text:style-name="T2">參選事蹟（附件）</text:span></text:span></text:p>
          </table:table-cell>
        </table:table-row>
        <table:table-row table:style-name="表格5.2">
          <table:table-cell table:style-name="表格5.A2" office:value-type="string">
            <text:p text:style-name="P90"/>
            <text:p text:style-name="P90"/>
            <text:p text:style-name="P90">□佐證錄音、影帶、光碟等 <text:s text:c="6"/>卷（片）（請附說明）</text:p>
            <text:p text:style-name="P90">□著作 <text:s text:c="7"/>冊（請附說明）</text:p>
            <text:p text:style-name="P90">□照片 <text:s text:c="7"/>張（請附說明）</text:p>
            <text:p text:style-name="P90">□其他佐證資料，請排序並說明：</text:p>
            <text:p text:style-name="P90"/>
            <text:p text:style-name="P90"/>
            <text:p text:style-name="P90">（以上請勾選，所有參選資料請編列目錄、頁碼）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23"/>
          </table:table-cell>
        </table:table-row>
      </table:table>
      <text:p text:style-name="P52"><text:soft-page-break/></text:p>
      <text:p text:style-name="P3"/>
      <table:table table:name="表格6" table:style-name="表格6">
        <table:table-column table:style-name="表格6.A"/>
        <table:table-column table:style-name="表格6.B"/>
        <table:table-row>
          <table:table-cell table:style-name="表格6.A1" table:number-columns-spanned="2" office:value-type="string">
            <text:p text:style-name="P76"><draw:frame draw:style-name="fr3" draw:name="外框8" text:anchor-type="paragraph" svg:x="-0.37cm" svg:y="-1.681cm" svg:width="2.88cm" style:rel-width="scale" svg:height="1.131cm" style:rel-height="scale" draw:z-index="21"><draw:text-box><text:p text:style-name="Frame_20_contents"><text:span text:style-name="預設段落字型"><text:span text:style-name="T25">附件</text:span></text:span><text:span text:style-name="預設段落字型"><text:span text:style-name="T14">4</text:span></text:span></text:p></draw:text-box></draw:frame><text:span text:style-name="預設段落字型"><text:span text:style-name="T2">參選切結書</text:span>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8">本人/本單位參選「文化部社區營造獎」，兹切結下列事項：</text:p>
            <text:list xml:id="list3578584504" text:style-name="L5">
              <text:list-item>
                <text:p text:style-name="P109"><text:span text:style-name="預設段落字型"><text:span text:style-name="T9">參選資料等均屬實，並</text:span></text:span><text:span text:style-name="預設段落字型"><text:span text:style-name="T8">同意貴部基於</text:span></text:span><text:span text:style-name="預設段落字型"><text:span text:style-name="T3">社區營造獎徵件評審、頒獎及獎後活動等業務</text:span></text:span><text:span text:style-name="預設段落字型"><text:span text:style-name="T8">所需，蒐集、利用及處理個人資料（含圖檔影音）。倘獲得獎，參選資料將</text:span></text:span><text:span text:style-name="預設段落字型"><text:span text:style-name="T3">無償授權貴部、貴部所屬機關（構）及貴部授權之單位，為不限方式、時間、次數、地域之非營利使用（含貴部為建立全國藝文人士資料等相關系統）。</text:span></text:span></text:p>
              </text:list-item>
              <text:list-item>
                <text:p text:style-name="P110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91"/>
            <text:p text:style-name="P92"/>
            <text:p text:style-name="P92"/>
            <text:p text:style-name="P92"/>
            <text:p text:style-name="P28"/>
            <text:p text:style-name="P28">此致 <text:s text:c="8"/>文化部</text:p>
            <text:p text:style-name="P93"><text:span text:style-name="預設段落字型"><text:span text:style-name="T5">立切結書人（簽章）： <text:s text:c="7"/>（</text:span></text:span>※<text:span text:style-name="預設段落字型"><text:span text:style-name="T14">參選人/參選單位蓋章，負責人須親筆簽名）</text:span></text:span></text:p>
            <text:p text:style-name="P94"/>
            <text:p text:style-name="P94"/>
            <text:p text:style-name="P95">中華民國 <text:s text:c="5"/>年 <text:s text:c="7"/>月 <text:s text:c="6"/>日</text:p>
          </table:table-cell>
          <table:covered-table-cell/>
        </table:table-row>
        <text:soft-page-break/>
        <table:table-row>
          <table:table-cell table:style-name="表格6.A1" office:value-type="string">
            <text:p text:style-name="P76"><text:span text:style-name="預設段落字型"><text:span text:style-name="T2">受推薦參選同意書</text:span></text:span></text:p>
          </table:table-cell>
          <table:table-cell table:style-name="表格6.B3" office:value-type="string">
            <text:p text:style-name="P76"/>
          </table:table-cell>
        </table:table-row>
        <table:table-row table:style-name="表格6.4">
          <table:table-cell table:style-name="表格6.A4" office:value-type="string">
            <text:p text:style-name="P53">本人/本單位同意受_________________________________</text:p>
            <text:p text:style-name="P53">（推薦單位）推薦參選文化部社區營造獎，參選獎項類別：</text:p>
            <text:p text:style-name="P54"/>
            <text:p text:style-name="P55">□社造貢獻獎</text:p>
            <text:p text:style-name="P55">□社造創新獎</text:p>
            <text:p text:style-name="P55">□青年行動獎</text:p>
            <text:p text:style-name="P56">□社造行政獎</text:p>
            <text:p text:style-name="P57"/>
            <text:p text:style-name="P57"/>
            <text:p text:style-name="P100"><text:span text:style-name="預設段落字型"><text:span text:style-name="T19">受推薦參選者</text:span></text:span><text:span text:style-name="預設段落字型"><text:span text:style-name="T21">_____________</text:span></text:span></text:p>
            <text:p text:style-name="P101">（請親筆簽名/單位請用印並由負責人親筆簽名）</text:p>
            <text:p text:style-name="P24"/>
            <text:p text:style-name="P29"/>
            <text:p text:style-name="P29"/>
            <text:p text:style-name="P29"/>
            <text:p text:style-name="P96">中華民國 <text:s text:c="5"/>年 <text:s text:c="7"/>月 <text:s text:c="6"/>日</text:p>
          </table:table-cell>
          <table:table-cell table:style-name="表格6.B4" office:value-type="string">
            <text:p text:style-name="P96"/>
          </table:table-cell>
        </table:table-row>
      </table:table>
      <text:p text:style-name="P78"><draw:frame draw:style-name="fr6" draw:name="外框9" text:anchor-type="paragraph" svg:x="2.752cm" svg:y="1.127cm" svg:width="2.88cm" style:rel-width="scale" svg:height="1.131cm" style:rel-height="scale" draw:z-index="24"><draw:text-box><text:p text:style-name="Frame_20_contents"><text:span text:style-name="預設段落字型"><text:span text:style-name="T25">附件</text:span></text:span><text:span text:style-name="預設段落字型"><text:span text:style-name="T14">5</text:span></text:span></text:p></draw:text-box></draw:frame></text:p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7"><draw:frame draw:style-name="fr6" draw:name="外框10" text:anchor-type="paragraph" svg:x="-1.653cm" svg:y="-1.78cm" svg:width="2.88cm" style:rel-width="scale" svg:height="1.131cm" style:rel-height="scale" draw:z-index="34"><draw:text-box><text:p text:style-name="Frame_20_contents"><text:span text:style-name="預設段落字型"><text:span text:style-name="T25">附件</text:span></text:span><text:span text:style-name="預設段落字型"><text:span text:style-name="T14">6</text:span></text:span></text:p></draw:text-box></draw:frame><text:span text:style-name="預設段落字型"><text:span text:style-name="T2">政府機關（構）、立案團體推薦表</text:span></text:span></text:p>
          </table:table-cell>
        </table:table-row>
        <table:table-row table:style-name="表格7.2">
          <table:table-cell table:style-name="表格7.A2" office:value-type="string">
            <text:p text:style-name="P79"><text:span text:style-name="預設段落字型"><text:span text:style-name="T19">本單位______</text:span></text:span> <text:span text:style-name="預設段落字型"><text:span text:style-name="T19">_______（全稱）因下列理由及事蹟，推薦________________ （參選人/單位）參選文化部社區營造獎，並經查證受推薦參選人/單位所送資料屬實。</text:span></text:span></text:p>
            <text:p text:style-name="P58">參選獎項類別：</text:p>
            <text:p text:style-name="P59">□社造貢獻獎</text:p>
            <text:p text:style-name="P59">□社造創新獎</text:p>
            <text:p text:style-name="P59">□青年行動獎</text:p>
            <text:p text:style-name="P60">□社造行政獎</text:p>
            <text:p text:style-name="P75"><text:span text:style-name="預設段落字型"><text:span text:style-name="T19">推薦理由：</text:span></text:span><text:span text:style-name="預設段落字型"><text:span text:style-name="T13"> <text:s text:c="47"/></text:span></text:span></text:p>
            <text:p text:style-name="P102"><text:s text:c="59"/></text:p>
            <text:p text:style-name="P102"><text:s text:c="59"/></text:p>
            <text:p text:style-name="P102"><text:s text:c="59"/></text:p>
            <text:p text:style-name="P97"/>
            <text:p text:style-name="P96"/>
            <text:p text:style-name="P96"/>
            <text:p text:style-name="P96"/>
            <text:p text:style-name="P99"><draw:frame draw:style-name="fr4" draw:name="外框112" text:anchor-type="paragraph" svg:x="5.262cm" svg:y="0.263cm" svg:width="5.158cm" style:rel-width="scale" svg:height="4.498cm" style:rel-height="scale" draw:z-index="29"><draw:text-box><text:p text:style-name="P84"><text:span text:style-name="預設段落字型"><text:span text:style-name="T27">（推薦單位用印</text:span></text:span><text:span text:style-name="預設段落字型"><text:span text:style-name="T28">）</text:span></text:span></text:p></draw:text-box></draw:frame></text:p>
            <text:p text:style-name="P98"/>
            <text:p text:style-name="P99"><draw:frame draw:style-name="fr4" draw:name="外框122" text:anchor-type="paragraph" svg:x="10.839cm" svg:y="0.298cm" svg:width="3.12cm" style:rel-width="scale" svg:height="2.706cm" style:rel-height="scale" draw:z-index="30"><draw:text-box><text:p text:style-name="P85">（負責人用印）</text:p></draw:text-box></draw:frame></text:p>
            <text:p text:style-name="P98"/>
            <text:p text:style-name="P98"/>
            <text:p text:style-name="P98"/>
            <text:p text:style-name="P98">中華民國 <text:s text:c="5"/>年 <text:s text:c="7"/>月 <text:s text:c="6"/>日</text:p>
          </table:table-cell>
        </table:table-row>
      </table:table>
      <text:p text:style-name="P7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cjk" style:family="paragraph" style:parent-style-name="Text_20_body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表格格線1" style:family="paragraph" style:parent-style-name="DocumentMap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表格內文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_b5_ù_b8_Ñ_a4_è_b6_ô_a4_å_a6_r_20__a6_r_a4__b8_" style:display-name="µù¸Ñ¤è¶ô¤å¦r ¦r¤¸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use-window-font-color="true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7LVL1" style:display-name="WW_CharLFO7LVL1" style:family="text">
      <style:text-properties style:use-window-font-color="true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cm" fo:margin-bottom="1.951cm" fo:margin-left="3.175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形狀2" text:anchor-type="paragraph" svg:x="-2.782cm" svg:y="-1.169cm" svg:width="0.422cm" style:rel-width="scale" svg:height="0.519cm" style:rel-height="scale" draw:z-index="2"><draw:text-box><text:p text:style-name="Frame_20_contents"/></draw:text-box></draw:frame></text:p>
      </style:header>
      <style:footer>
        <text:p text:style-name="MP1"><text:page-number text:select-page="current">3</text:page-number></text:p>
      </style:footer>
    </style:master-page>
    <style:master-page style:name="MP1" style:page-layout-name="Mpm3">
      <style:header>
        <text:p text:style-name="Header"><draw:frame draw:style-name="Mfr1" draw:name="形狀22" text:anchor-type="paragraph" svg:x="-2.782cm" svg:y="-1.169cm" svg:width="0.422cm" style:rel-width="scale" svg:height="0.519cm" style:rel-height="scale" draw:z-index="15"><draw:text-box><text:p text:style-name="Frame_20_contents"/></draw:text-box></draw:frame></text:p>
      </style:header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馮琬晴</meta:initial-creator>
    <dc:creator>呂采徽</dc:creator>
    <meta:creation-date>2026-06-05T03:22:00Z</meta:creation-date>
    <dc:date>2026-06-05T03:22:00Z</dc:date>
    <meta:print-date>2026-05-29T06:14:00Z</meta:print-date>
    <meta:editing-cycles>2</meta:editing-cycles>
    <meta:editing-duration>PT0S</meta:editing-duration>
    <meta:document-statistic meta:table-count="7" meta:image-count="0" meta:object-count="0" meta:page-count="16" meta:paragraph-count="256" meta:word-count="3574" meta:character-count="4273" meta:non-whitespace-character-count="3844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87330000E_1150187752_ATTACH3%20(3).odt/Normal"/>
  </office:meta>
</office:document-meta>
</file>