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32pt" style:font-size-asian="32pt" style:font-size-complex="32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22pt" style:font-size-asian="22pt" style:font-size-complex="22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22pt" style:font-size-asian="22pt" style:font-size-complex="22pt"/>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22pt" style:font-size-asian="22pt" style:font-size-complex="22pt"/>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621875cm"/>
    </style:style>
    <style:style style:name="co2" style:family="table-column">
      <style:table-column-properties fo:break-before="auto" style:column-width="22.7277083333333cm"/>
    </style:style>
    <style:style style:name="co3" style:family="table-column">
      <style:table-column-properties fo:break-before="auto" style:column-width="5.50333333333333cm"/>
    </style:style>
    <style:style style:name="co4" style:family="table-column">
      <style:table-column-properties fo:break-before="auto" style:column-width="2.619375cm"/>
    </style:style>
    <style:style style:name="ro1" style:family="table-row">
      <style:table-row-properties style:row-height="51.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03.25pt" style:use-optimal-row-height="false" fo:break-before="auto"/>
    </style:style>
    <style:style style:name="ro4" style:family="table-row">
      <style:table-row-properties style:row-height="170.25pt" style:use-optimal-row-height="false" fo:break-before="auto"/>
    </style:style>
    <style:style style:name="ro5" style:family="table-row">
      <style:table-row-properties style:row-height="188.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253.9pt" style:use-optimal-row-height="false" fo:break-before="page"/>
    </style:style>
    <style:style style:name="ro14" style:family="table-row">
      <style:table-row-properties style:row-height="256.9pt" style:use-optimal-row-height="false" fo:break-before="auto"/>
    </style:style>
    <style:style style:name="ro15" style:family="table-row">
      <style:table-row-properties style:row-height="228.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3)"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8">
            <text:p>「彰化縣埤頭鄉公墓暨納骨堂管理自治條例」修正條文對照表</text:p>
          </table:table-cell>
          <table:covered-table-cell table:number-columns-repeated="2"/>
          <table:table-cell table:number-columns-repeated="16381" table:style-name="ce2"/>
        </table:table-row>
        <table:table-row table:style-name="ro2">
          <table:table-cell office:value-type="string" table:style-name="ce1">
            <text:p>修正條文</text:p>
          </table:table-cell>
          <table:table-cell office:value-type="string" table:style-name="ce1">
            <text:p>現行條文</text:p>
          </table:table-cell>
          <table:table-cell office:value-type="string" table:style-name="ce1">
            <text:p>說明</text:p>
          </table:table-cell>
          <table:table-cell table:number-columns-repeated="16381" table:style-name="ce2"/>
        </table:table-row>
        <table:table-row table:style-name="ro3">
          <table:table-cell office:value-type="string" table:style-name="ce13">
            <text:p>第 <text:s/>十 <text:s/>條　<text:span text:style-name="T6">不限戶籍各縣市政府列冊之低收入戶使用墓基、塔位或神主牌位全額免收費用，但以納骨塔(堂)最頂樓及本所核定神主牌位位置為限，該優惠使用以一次為限</text:span>，因意外災禍死亡無人認領之屍體使用墓基時免費供其使用。</text:p>
          </table:table-cell>
          <table:table-cell office:value-type="string" table:style-name="ce13">
            <text:p>第 <text:s/>十 <text:s/>條　本鄉轄內居民列冊有案之第一款低收入戶與因意外災禍死亡無人認領之屍體使用墓基時免費供其使用，但第二款、第三款低收入戶申請使用墓基者，應依照收費標準繳納二分之一之使用費。</text:p>
          </table:table-cell>
          <table:table-cell office:value-type="string" table:style-name="ce3">
            <text:p>配合殯葬管理條例第二十一條之一規定修訂</text:p>
          </table:table-cell>
          <table:table-cell table:number-columns-repeated="16381" table:style-name="ce4"/>
        </table:table-row>
        <table:table-row table:style-name="ro4">
          <table:table-cell office:value-type="string" table:style-name="ce9">
            <text:p>第 十一 條　設籍本鄉鄉民死亡，若為鰥寡孤獨無依者，無力籌措喪葬費，經村辦公處專案申請並經本所派員調查屬實者，得比照<text:span text:style-name="T6">第十六條</text:span>規定辦埋。</text:p>
          </table:table-cell>
          <table:table-cell office:value-type="string" table:style-name="ce14">
            <text:p>第 十一 條　設籍本鄉鄉民死亡，若為鰥寡孤獨無依者，無力籌措喪葬費，經村辦公處專案申請並經本所派員調查屬實者，得比照第十條規定辦埋。</text:p>
          </table:table-cell>
          <table:table-cell office:value-type="string" table:style-name="ce3">
            <text:p>修訂內容</text:p>
          </table:table-cell>
          <table:table-cell table:number-columns-repeated="16381" table:style-name="ce4"/>
        </table:table-row>
        <table:table-row table:style-name="ro5">
          <table:table-cell office:value-type="string" table:style-name="ce9">
            <text:p>第 十二 條　墓基（塚）使用年限以八年為限，墓主應於期限屆滿後三個月內自行掘起洗骨，原墓地歸本所無條件收回。因故如需延長使用，須於屆滿前提出申請，得經本所同意後延長使用，但應加收墓基（塚）使用費，其標準如下：</text:p>
          </table:table-cell>
          <table:table-cell office:value-type="string" table:style-name="ce14">
            <text:p>第 十二 條　墓基（塚）使用年限以八年為限，墓主應於期限屆滿後三個月內自行掘起洗骨，原墓地歸本所無條件收回。因故如需延長使用，須於屆滿前提出申請，得經本所同意後延長使用，但應加收墓基（塚）使用費，其標準如下：</text:p>
            <text:p/>
          </table:table-cell>
          <table:table-cell office:value-type="string" table:number-columns-spanned="1" table:number-rows-spanned="8" table:style-name="ce25">
            <text:p>修訂內容</text:p>
          </table:table-cell>
          <table:table-cell table:number-columns-repeated="16381" table:style-name="ce4"/>
        </table:table-row>
        <table:table-row table:style-name="ro6">
          <table:table-cell office:value-type="string" table:style-name="ce16">
            <text:p>一、延長一年者，加收新台幣一千伍佰元。</text:p>
          </table:table-cell>
          <table:table-cell office:value-type="string" table:style-name="ce15">
            <text:p>一、延長二年者，加收新台幣三千元。</text:p>
          </table:table-cell>
          <table:covered-table-cell/>
          <table:table-cell table:number-columns-repeated="16381" table:style-name="ce4"/>
        </table:table-row>
        <table:table-row table:style-name="ro7">
          <table:table-cell office:value-type="string" table:style-name="ce16">
            <text:p>二、延長二年者，加收新台幣三千元。</text:p>
          </table:table-cell>
          <table:table-cell office:value-type="string" table:style-name="ce15">
            <text:p>二、延長三年者，加收新台幣四千五百元。</text:p>
          </table:table-cell>
          <table:covered-table-cell/>
          <table:table-cell table:number-columns-repeated="16381" table:style-name="ce4"/>
        </table:table-row>
        <table:table-row table:style-name="ro8">
          <table:table-cell office:value-type="string" table:style-name="ce16">
            <text:p>三、延長三年者，加收新台幣四千五百元。</text:p>
          </table:table-cell>
          <table:table-cell office:value-type="string" table:style-name="ce15">
            <text:p>三、延長四年者，加收新台幣六千元。</text:p>
          </table:table-cell>
          <table:covered-table-cell/>
          <table:table-cell table:number-columns-repeated="16381" table:style-name="ce4"/>
        </table:table-row>
        <table:table-row table:style-name="ro9">
          <table:table-cell office:value-type="string" table:style-name="ce16">
            <text:p>四、延長四年者，加收新台幣六千元。</text:p>
          </table:table-cell>
          <table:table-cell office:value-type="string" table:style-name="ce15">
            <text:p>四、延長五年以上者，每年加收新台幣二千元，以此類推。</text:p>
          </table:table-cell>
          <table:covered-table-cell/>
          <table:table-cell table:style-name="ce5"/>
          <table:table-cell table:number-columns-repeated="16380" table:style-name="ce4"/>
        </table:table-row>
        <table:table-row table:style-name="ro10">
          <table:table-cell office:value-type="string" table:style-name="ce17">
            <text:p>五、延長五年以上者，每年加收新台幣二千元，以此類推。</text:p>
          </table:table-cell>
          <table:table-cell office:value-type="string" table:number-columns-spanned="1" table:number-rows-spanned="3" table:style-name="ce27">
            <text:p>公墓公園化墓基以使用八年為原則，於屆期洗骨時如屍體尚未腐化（蔭屍）<text:span text:style-name="T5">等</text:span>依本鄉習俗未能洗骨者，<text:span text:style-name="T3">得申請延長使用一年不另收費用</text:span>；如於屆期內未提出申請者，且未處理者，本所得依殯葬管理條例之規定，由本所僱人代為洗骨處理，家屬不得異議，所需費用由案主家屬負擔。<text:s text:c="32"/><text:span text:style-name="T5">列冊有案之第一、二、三款低收入戶得繳納二分之一之延長使用費</text:span>，如經專案<text:span text:style-name="T3">請求</text:span>並經查證確有繳納之困難者，經本所核定後，<text:span text:style-name="T5">得視情況免繳或繳納二分之一延長使用費或分六期（每期為一個月）繳納。<text:s text:c="6"/></text:span></text:p>
          </table:table-cell>
          <table:covered-table-cell/>
          <table:table-cell table:number-columns-repeated="16381" table:style-name="ce4"/>
        </table:table-row>
        <table:table-row table:style-name="ro11">
          <table:table-cell office:value-type="string" table:number-columns-spanned="1" table:number-rows-spanned="2" table:style-name="ce26">
            <text:p>公墓公園化墓基以使用八年為原則，於屆期洗骨時如屍體尚未腐化（蔭屍）<text:span text:style-name="T6">或</text:span>依本鄉習俗未能洗骨者，得申請延長使用一年不另收費用；如於屆期內未提出申請者，且未處理者，本所得依殯葬管理條例之規定，由本所僱人代為洗骨處理，家屬不得異議，所需費用由案主家屬負擔。<text:s text:c="28"/><text:span text:style-name="T6">不限戶籍各縣市政府列冊有案之低收入戶</text:span><text:span text:style-name="T2">，</text:span>如經專案請求並經查證確有繳納之困難者，經本所核定後，<text:span text:style-name="T6">得視情況免收或收取二分之一延長使用費。</text:span></text:p>
          </table:table-cell>
          <table:covered-table-cell/>
          <table:covered-table-cell/>
          <table:table-cell table:style-name="ce5"/>
          <table:table-cell table:number-columns-repeated="16380" table:style-name="ce4"/>
        </table:table-row>
        <table:table-row table:style-name="ro12">
          <table:covered-table-cell/>
          <table:covered-table-cell/>
          <table:covered-table-cell/>
          <table:table-cell table:number-columns-repeated="16381" table:style-name="ce4"/>
        </table:table-row>
        <table:table-row table:style-name="ro13">
          <table:table-cell office:value-type="string" table:style-name="ce11">
            <text:p>第 十五 條　凡是本鄉轄區內居民服兵役之現役軍人因公或作戰與演習死亡<text:span text:style-name="T4">之遺骸、骨灰(骸)或神主牌位申請使用墓基、納骨塔(堂)，全額免費供其使用，堂位以納骨塔(堂)最頂樓及本所核定神主牌位位置為限，該優惠使用以一次為限</text:span>，若申請使用<text:span text:style-name="T4">非頂樓</text:span>者應依照收費標準繳納二分之一之使用費。</text:p>
          </table:table-cell>
          <table:table-cell office:value-type="string" table:style-name="ce11">
            <text:p>第 十五 條　凡是本鄉轄區內居民服兵役之現役軍人因公或作戰與演習死亡遺骸或骨灰使用納骨堂者免費供其使用，但限於使用最頂層<text:span text:style-name="T7">，</text:span>若申請使用非頂層者<text:span text:style-name="T1">應依照收費標準繳納二分之一之使用費。</text:span></text:p>
          </table:table-cell>
          <table:table-cell office:value-type="string" table:style-name="ce7">
            <text:p>修訂內容</text:p>
          </table:table-cell>
          <table:table-cell table:number-columns-repeated="16381" table:style-name="ce4"/>
        </table:table-row>
        <table:table-row table:style-name="ro14">
          <table:table-cell office:value-type="string" table:style-name="ce8">
            <text:p>第 十六 條　本鄉轄區內居民列案之<text:span text:style-name="T4">中低收入戶及經濟困苦者之遺骸、骨灰(骸)或神主牌位申請使用墓基、納骨塔(堂)，經村辦公處專案申請並經本所派員調查屬實者，得免收或收取二分之一之使用費，堂位以納骨塔(堂)最頂樓及本所核定神主牌位位置為限，該優惠使用以一次為限。</text:span></text:p>
          </table:table-cell>
          <table:table-cell office:value-type="string" table:style-name="ce8">
            <text:p>第 十六 條　本鄉轄區內居民列案之低收入戶遺骸或骨灰或神主牌位申請使用納骨堂者，其類別屬第一款者免費，第二款、第三款者得減半收取使用費，但以最頂層或經本所核定位置（神主牌位除外）為限。另其他上級主管機關規定或核定專案辦理者，亦得免收或減收使用費，但以最頂層為限。</text:p>
          </table:table-cell>
          <table:table-cell office:value-type="string" table:style-name="ce7">
            <text:p>修訂內容</text:p>
          </table:table-cell>
          <table:table-cell table:number-columns-repeated="16381" table:style-name="ce4"/>
        </table:table-row>
        <table:table-row table:style-name="ro15">
          <table:table-cell office:value-type="string" table:style-name="ce8">
            <text:p>第二十一條　退堂後如需再行使用納骨堂時，應重新申請並繳納各項費用；在本鄉同一納骨堂申請更換堂位者，應重新繳納新堂位使用費，原堂位由本所收回，並退還原繳使用費百分之五十，於重新繳納費用中逕予扣抵，<text:span text:style-name="T4">惟退還原繳使用費百分之五十之金額，如超過重新購買堂位費用部份，不予退費。</text:span></text:p>
          </table:table-cell>
          <table:table-cell office:value-type="string" table:style-name="ce8">
            <text:p>第二十一條<text:span text:style-name="T1">　退堂後如需再行使用納骨堂時，應重新申請並繳納各項費用；在本鄉同一納骨堂申請更換堂位者，應重新繳納新堂位使用費，原堂位由本所收回，並退還原繳使用費百分之五十，於重新繳納費用中逕予扣抵。</text:span></text:p>
          </table:table-cell>
          <table:table-cell office:value-type="string" table:style-name="ce3">
            <text:p>修訂內容</text:p>
          </table:table-cell>
          <table:table-cell table:number-columns-repeated="16381" table:style-name="ce4"/>
        </table:table-row>
        <table:table-row table:number-rows-repeated="3" table:style-name="ro16">
          <table:table-cell table:style-name="ce10"/>
          <table:table-cell table:number-columns-repeated="2" table:style-name="ce6"/>
          <table:table-cell table:number-columns-repeated="16381" table:style-name="ce4"/>
        </table:table-row>
        <table:table-row table:number-rows-repeated="4" table:style-name="ro17">
          <table:table-cell table:style-name="ce12"/>
          <table:table-cell table:number-columns-repeated="16383" table:style-name="ce4"/>
        </table:table-row>
        <table:table-row table:number-rows-repeated="15" table:style-name="ro17">
          <table:table-cell table:number-columns-repeated="16384" table:style-name="ce4"/>
        </table:table-row>
        <table:table-row table:number-rows-repeated="104853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2in" fo:margin-bottom="0.29in" fo:margin-left="0.34in" fo:margin-right="0.22in" style:print-orientation="portrait" style:print-page-order="ttb" style:first-page-number="continue" style:scale-to="53%" style:table-centering="none" style:print="objects charts drawings"/>
      <style:header-style>
        <style:header-footer-properties fo:min-height="0.1in" fo:margin-left="0in" fo:margin-right="0in" fo:margin-bottom="0in"/>
      </style:header-style>
      <style:footer-style>
        <style:header-footer-properties fo:min-height="0.3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twsadmin</dc:creator>
    <meta:creation-date>2018-02-21T02:45:30Z</meta:creation-date>
    <dc:date>2018-06-01T12:45:57Z</dc:date>
    <meta:print-date>2018-03-08T01:29:27Z</meta:print-date>
  </office:meta>
</office:document-meta>
</file>