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2.6583in"/>
    </style:style>
    <style:style style:name="Table1" style:family="table" style:master-page-name="MP0">
      <style:table-properties style:width="6.5958in" fo:margin-left="-0.3743in" table:align="left"/>
    </style:style>
    <style:style style:name="TableRow5" style:family="table-row">
      <style:table-row-properties style:min-row-height="0.2986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" style:family="table-row">
      <style:table-row-properties style:min-row-height="0.2986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15" style:family="table-row">
      <style:table-row-properties style:min-row-height="0.2986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2" style:family="table-row">
      <style:table-row-properties style:min-row-height="0.2986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29" style:family="table-row">
      <style:table-row-properties style:min-row-height="0.298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36" style:family="table-row">
      <style:table-row-properties style:min-row-height="0.298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43" style:family="table-row">
      <style:table-row-properties style:min-row-height="0.2986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0" style:family="table-row">
      <style:table-row-properties style:min-row-height="0.2986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57" style:family="table-row">
      <style:table-row-properties style:min-row-height="0.298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64" style:family="table-row">
      <style:table-row-properties style:min-row-height="0.2986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1" style:family="table-row">
      <style:table-row-properties style:min-row-height="0.2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8" style:family="table-row">
      <style:table-row-properties style:min-row-height="0.2986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89" style:family="table-row">
      <style:table-row-properties style:min-row-height="0.45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96" style:family="table-row">
      <style:table-row-properties style:min-row-height="0.3861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03" style:family="table-row">
      <style:table-row-properties style:min-row-height="0.2819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10" style:family="table-row">
      <style:table-row-properties style:min-row-height="0.494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text-properties style:font-name="新細明體" style:font-name-asian="新細明體" style:font-name-complex="新細明體" fo:color="#000000" style:letter-kerning="false" style:font-size-complex="12pt"/>
    </style:style>
    <style:style style:name="TableRow117" style:family="table-row">
      <style:table-row-properties style:min-row-height="0.4819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24" style:family="table-row">
      <style:table-row-properties style:min-row-height="0.2986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1" style:family="table-row">
      <style:table-row-properties style:min-row-height="0.2986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138" style:family="table-row">
      <style:table-row-properties style:min-row-height="0.298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style:font-size-complex="12pt"/>
    </style:style>
    <style:style style:name="T14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indent="0.0833in"/>
      <style:text-properties style:font-name="新細明體" style:font-name-asian="新細明體" style:font-name-complex="新細明體" fo:color="#000000" style:letter-kerning="false" style:font-size-complex="12pt"/>
    </style:style>
    <style:style style:name="TableRow145" style:family="table-row">
      <style:table-row-properties style:min-row-height="0.2986in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indent="0.0833in"/>
      <style:text-properties style:font-name="新細明體" style:font-name-asian="新細明體" style:font-name-complex="新細明體" fo:color="#000000" style:letter-kerning="false" style:font-size-complex="12pt"/>
    </style:style>
    <style:style style:name="TableRow149" style:family="table-row">
      <style:table-row-properties style:min-row-height="0.2986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5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P15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158" style:parent-style-name="清單段落" style:list-style-name="LFO1" style:family="paragraph">
      <style:paragraph-properties fo:margin-left="0.25in">
        <style:tab-stops/>
      </style:paragraph-properties>
    </style:style>
    <style:style style:name="P159" style:parent-style-name="清單段落" style:list-style-name="LFO1" style:family="paragraph">
      <style:paragraph-properties fo:margin-left="0.25in">
        <style:tab-stops/>
      </style:paragraph-properties>
    </style:style>
    <style:style style:name="P160" style:parent-style-name="清單段落" style:list-style-name="LFO1" style:family="paragraph">
      <style:paragraph-properties fo:margin-left="0.25in">
        <style:tab-stops/>
      </style:paragraph-properties>
    </style:style>
    <style:style style:name="P161" style:parent-style-name="內文" style:family="paragraph">
      <style:paragraph-properties fo:text-indent="0.25in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background-color="#FFFFFF"/>
    </style:style>
    <style:style style:name="P169" style:parent-style-name="內文" style:family="paragraph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中市沙鹿區公所退休人員資料調查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項　　目</text:p>
          </table:table-cell>
          <table:table-cell table:style-name="TableCell11">
            <text:p text:style-name="P12">現有資料</text:p>
          </table:table-cell>
          <table:table-cell table:style-name="TableCell13">
            <text:p text:style-name="P14">更正後資料(請填寫)</text:p>
          </table:table-cell>
        </table:table-row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>
            <text:p text:style-name="P19">　</text:p>
          </table:table-cell>
          <table:table-cell table:style-name="TableCell20">
            <text:p text:style-name="P21">　</text:p>
          </table:table-cell>
        </table:table-row>
        <table:table-row table:style-name="TableRow22">
          <table:table-cell table:style-name="TableCell23">
            <text:p text:style-name="P24">出生日期</text:p>
          </table:table-cell>
          <table:table-cell table:style-name="TableCell25">
            <text:p text:style-name="P26">　</text:p>
          </table:table-cell>
          <table:table-cell table:style-name="TableCell27">
            <text:p text:style-name="P28">　</text:p>
          </table:table-cell>
        </table:table-row>
        <table:table-row table:style-name="TableRow29">
          <table:table-cell table:style-name="TableCell30">
            <text:p text:style-name="P31">退休職稱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</table:table-row>
        <table:table-row table:style-name="TableRow36">
          <table:table-cell table:style-name="TableCell37">
            <text:p text:style-name="P38">退休等級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</table:table-row>
        <table:table-row table:style-name="TableRow43">
          <table:table-cell table:style-name="TableCell44">
            <text:p text:style-name="P45">退休日期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</table:table-row>
        <table:table-row table:style-name="TableRow50">
          <table:table-cell table:style-name="TableCell51">
            <text:p text:style-name="P52">滿55歲退休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退休種類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</table:table-row>
        <table:table-row table:style-name="TableRow64">
          <table:table-cell table:style-name="TableCell65">
            <text:p text:style-name="P66">支領方式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</table:table-row>
        <table:table-row table:style-name="TableRow71">
          <table:table-cell table:style-name="TableCell72">
            <text:p text:style-name="P73">退休年資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<text:span text:style-name="T81">基數</text:span><text:span text:style-name="T82">/</text:span><text:span text:style-name="T83">月退休金</text:span><text:span text:style-name="T84">(百分比)</text:span>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電話(住宅) <text:s/>(必填)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</table:table-row>
        <table:table-row table:style-name="TableRow96">
          <table:table-cell table:style-name="TableCell97">
            <text:p text:style-name="P98">電話(手機) <text:s/>(必填)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Email　(無則免填)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table-cell table:style-name="TableCell111">
            <text:p text:style-name="P112">連絡地址(必填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戶<text:s/>籍<text:s/>地(必填)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</table:table-row>
        <table:table-row table:style-name="TableRow124">
          <table:table-cell table:style-name="TableCell125">
            <text:p text:style-name="P126">金融機構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>
            <text:p text:style-name="P133">帳<text:s text:c="4"/>號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</table:table-row>
        <table:table-row table:style-name="TableRow138">
          <table:table-cell table:style-name="TableCell139" table:number-rows-spanned="2">
            <text:p text:style-name="P140"><text:span text:style-name="T141">如成立本所退休人員聯誼會</text:span><text:span text:style-name="T142"><text:s text:c="2"/>(請勾選)</text:span></text:p>
          </table:table-cell>
          <table:table-cell table:style-name="TableCell143" table:number-columns-spanned="2">
            <text:p text:style-name="P144">( <text:s text:c="6"/>) 本人願意參加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( <text:s text:c="5"/><text:s/>) 本人不願意參加</text:p>
          </table:table-cell>
          <table:covered-table-cell/>
        </table:table-row>
        <table:table-row table:style-name="TableRow149">
          <table:table-cell table:style-name="TableCell150">
            <text:p text:style-name="P151">需本所提供之協助、</text:p>
            <text:p text:style-name="P152">服務，或其他建議</text:p>
            <text:p text:style-name="P153">（請敘明）</text:p>
          </table:table-cell>
          <table:table-cell table:style-name="TableCell154" table:number-columns-spanned="2">
            <text:p text:style-name="P155"/>
            <text:p text:style-name="P156"/>
            <text:p text:style-name="P157">　</text:p>
          </table:table-cell>
          <table:covered-table-cell/>
        </table:table-row>
      </table:table>
      <text:p text:style-name="內文">註：</text:p>
      <text:list text:style-name="LFO1" text:continue-numbering="true">
        <text:list-item>
          <text:p text:style-name="P158">本表各項資料請逐項校對後，如有異動或誤植，請更正後<text:s/>(金融機構帳號異動者，請另附存摺影本)<text:s/>。</text:p>
        </text:list-item>
        <text:list-item>
          <text:p text:style-name="P159">臺端個人資料請務必儘量填寫齊全正確，以利連繫，本室將依法善盡保管責任。</text:p>
        </text:list-item>
        <text:list-item>
          <text:p text:style-name="P160">本表不論有無更正，均請簽名後寄回：</text:p>
        </text:list-item>
      </text:list>
      <text:p text:style-name="P161">43352<text:s/>臺中市沙鹿區北勢里鎮政路8號，　臺中市沙鹿區公所人事室<text:s text:c="2"/>收</text:p>
      <text:p text:style-name="內文"/>
      <text:p text:style-name="內文"><text:span text:style-name="T162">　　　　　　　　　</text:span><text:span text:style-name="T163"><text:s text:c="8"/></text:span><text:span text:style-name="T164">退休人員：　</text:span><text:span text:style-name="T165">　　　　　</text:span><text:span text:style-name="T166"><text:s text:c="2"/></text:span><text:span text:style-name="T167">　　</text:span><text:span text:style-name="T168">（請簽名）</text:span></text:p>
      <text:p text:style-name="P169"><text:s text:c="36"/></text:p>
      <text:p text:style-name="內文"><text:span text:style-name="T170">　　　　　　　　　　　　　　　　　　　</text:span><text:span text:style-name="T171"><text:s text:c="5"/></text:span><text:span text:style-name="T172">年　　月</text:span><text:span text:style-name="T173"><text:s text:c="4"/></text:span><text:span text:style-name="T1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295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6-01T14:01:00Z</meta:creation-date>
    <dc:date>2018-06-01T14:01:00Z</dc:date>
    <meta:print-date>2014-10-21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