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style-name="ce3"/>
          <table:table-cell table:number-columns-repeated="13" table:style-name="ce1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number-columns-spanned="18" table:number-rows-spanned="1" table:style-name="ce16">
            <text:p>臺中市沙鹿區公所111年度辦理公告金額以上採購案件預定招標時程表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採購案名稱</text:p>
          </table:table-cell>
          <table:table-cell office:value-type="string" table:number-columns-spanned="1" table:number-rows-spanned="2" table:style-name="ce19">
            <text:p>預算金額<text:s text:c="6"/></text:p>
            <text:p>(新臺幣)</text:p>
          </table:table-cell>
          <table:table-cell office:value-type="string" table:number-columns-spanned="1" table:number-rows-spanned="2" table:style-name="ce18">
            <text:p>標的<text:s/></text:p>
            <text:p>屬性</text:p>
          </table:table-cell>
          <table:table-cell office:value-type="string" table:number-columns-spanned="1" table:number-rows-spanned="2" table:style-name="ce18">
            <text:p>110年十一月</text:p>
          </table:table-cell>
          <table:table-cell office:value-type="string" table:number-columns-spanned="1" table:number-rows-spanned="2" table:style-name="ce18">
            <text:p>110年十二月</text:p>
          </table:table-cell>
          <table:table-cell office:value-type="string" table:number-columns-spanned="1" table:number-rows-spanned="2" table:style-name="ce18">
            <text:p>一月</text:p>
          </table:table-cell>
          <table:table-cell office:value-type="string" table:number-columns-spanned="1" table:number-rows-spanned="2" table:style-name="ce18">
            <text:p>二月</text:p>
          </table:table-cell>
          <table:table-cell office:value-type="string" table:number-columns-spanned="1" table:number-rows-spanned="2" table:style-name="ce18">
            <text:p>三月</text:p>
          </table:table-cell>
          <table:table-cell office:value-type="string" table:number-columns-spanned="1" table:number-rows-spanned="2" table:style-name="ce18">
            <text:p>四月</text:p>
          </table:table-cell>
          <table:table-cell office:value-type="string" table:number-columns-spanned="1" table:number-rows-spanned="2" table:style-name="ce18">
            <text:p>五月</text:p>
          </table:table-cell>
          <table:table-cell office:value-type="string" table:number-columns-spanned="1" table:number-rows-spanned="2" table:style-name="ce18">
            <text:p>六月</text:p>
          </table:table-cell>
          <table:table-cell office:value-type="string" table:number-columns-spanned="1" table:number-rows-spanned="2" table:style-name="ce18">
            <text:p>七月</text:p>
          </table:table-cell>
          <table:table-cell office:value-type="string" table:number-columns-spanned="1" table:number-rows-spanned="2" table:style-name="ce18">
            <text:p>八月</text:p>
          </table:table-cell>
          <table:table-cell office:value-type="string" table:number-columns-spanned="1" table:number-rows-spanned="2" table:style-name="ce18">
            <text:p>九月</text:p>
          </table:table-cell>
          <table:table-cell office:value-type="string" table:number-columns-spanned="1" table:number-rows-spanned="2" table:style-name="ce18">
            <text:p>十月</text:p>
          </table:table-cell>
          <table:table-cell office:value-type="string" table:number-columns-spanned="1" table:number-rows-spanned="2" table:style-name="ce18">
            <text:p>十一月</text:p>
          </table:table-cell>
          <table:table-cell office:value-type="string" table:number-columns-spanned="1" table:number-rows-spanned="2" table:style-name="ce18">
            <text:p>十二月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111年度沙鹿區水土保持及農路維護小型工程(開口契約)</text:p>
          </table:table-cell>
          <table:table-cell office:value-type="float" office:value="2000000" table:style-name="ce6">
            <text:p>2,000,000</text:p>
          </table:table-cell>
          <table:table-cell office:value-type="string" table:style-name="ce7">
            <text:p>工程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9" table:style-name="ce4"/>
          <table:table-cell table:number-columns-repeated="1636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111年度臺中市沙鹿區天然災害緊急搶險搶修工程(開口契約)</text:p>
          </table:table-cell>
          <table:table-cell office:value-type="float" office:value="4000000" table:style-name="ce6">
            <text:p>4,000,000</text:p>
          </table:table-cell>
          <table:table-cell office:value-type="string" table:style-name="ce7">
            <text:p>工程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9" table:style-name="ce4"/>
          <table:table-cell table:number-columns-repeated="16366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111年度臺中市沙鹿區臺灣大道以北小型工程(開口契約)</text:p>
          </table:table-cell>
          <table:table-cell office:value-type="float" office:value="4575326" table:style-name="ce6">
            <text:p>4,575,326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9" table:style-name="ce4"/>
          <table:table-cell table:number-columns-repeated="1636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111年度臺中市沙鹿區臺灣大道以南小型工程(開口契約)</text:p>
          </table:table-cell>
          <table:table-cell office:value-type="float" office:value="4575326" table:style-name="ce6">
            <text:p>4,575,326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9" table:style-name="ce4"/>
          <table:table-cell table:number-columns-repeated="16366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111年度沙鹿區中小排雨水下水道及各級排水路(不含道路側溝)改善維護工程(開口契約)</text:p>
          </table:table-cell>
          <table:table-cell office:value-type="float" office:value="1636000" table:style-name="ce6">
            <text:p>1,636,000</text:p>
          </table:table-cell>
          <table:table-cell office:value-type="string" table:style-name="ce7">
            <text:p>工程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9" table:style-name="ce4"/>
          <table:table-cell table:number-columns-repeated="1636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臺中市沙鹿區111年度交通安全設施改善工程(開口契約)</text:p>
          </table:table-cell>
          <table:table-cell office:value-type="float" office:value="3500000" table:style-name="ce6">
            <text:p>3,500,000</text:p>
          </table:table-cell>
          <table:table-cell office:value-type="string" table:style-name="ce7">
            <text:p>工程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style-name="ce7"/>
          <table:table-cell table:number-columns-repeated="9" table:style-name="ce4"/>
          <table:table-cell table:number-columns-repeated="16366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111年度沙鹿區公園維護修繕工程(開口契約)</text:p>
          </table:table-cell>
          <table:table-cell office:value-type="float" office:value="2493418" table:style-name="ce8">
            <text:p>2,493,418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9" table:style-name="ce4"/>
          <table:table-cell table:number-columns-repeated="16366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111寬頻管道維護修繕工程(開口契約)</text:p>
          </table:table-cell>
          <table:table-cell office:value-type="float" office:value="1165300" table:style-name="ce8">
            <text:p>1,165,300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9" table:style-name="ce4"/>
          <table:table-cell table:number-columns-repeated="16366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111年度臺中市沙鹿區路燈零星增設汰換與養護工程開口契約</text:p>
          </table:table-cell>
          <table:table-cell office:value-type="float" office:value="2825514" table:style-name="ce8">
            <text:p>2,825,514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V</text:p>
          </table:table-cell>
          <table:table-cell table:number-columns-repeated="4" table:style-name="ce7"/>
          <table:table-cell table:number-columns-repeated="9" table:style-name="ce4"/>
          <table:table-cell table:number-columns-repeated="16366" table:style-name="ce9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111年度行道樹、園道、綠地維護修繕工程(開口契約)</text:p>
          </table:table-cell>
          <table:table-cell office:value-type="float" office:value="1178700" table:style-name="ce8">
            <text:p>1,178,700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9" table:style-name="ce4"/>
          <table:table-cell table:number-columns-repeated="16366" table:style-name="ce9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111年委託辦理臺中市沙鹿區長青學苑</text:p>
          </table:table-cell>
          <table:table-cell office:value-type="float" office:value="3850000" table:style-name="ce8">
            <text:p>3,850,000</text:p>
          </table:table-cell>
          <table:table-cell office:value-type="string" table:style-name="ce7">
            <text:p>勞務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9" table:style-name="ce4"/>
          <table:table-cell table:number-columns-repeated="16366" table:style-name="ce9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1">
            <text:p>111年度臺中市沙鹿區里鄰長文康活動</text:p>
          </table:table-cell>
          <table:table-cell office:value-type="float" office:value="1450800" table:style-name="ce12">
            <text:p>1,450,800</text:p>
          </table:table-cell>
          <table:table-cell office:value-type="string" table:style-name="ce13">
            <text:p>勞務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9" table:style-name="ce4"/>
          <table:table-cell table:number-columns-repeated="16366" table:style-name="ce9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5">
            <text:p>111年度里辦公處及鄰長政令宣導報紙採購案</text:p>
          </table:table-cell>
          <table:table-cell office:value-type="float" office:value="1299000" table:style-name="ce8">
            <text:p>1,299,000</text:p>
          </table:table-cell>
          <table:table-cell office:value-type="string" table:style-name="ce7">
            <text:p>財物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9" table:style-name="ce4"/>
          <table:table-cell table:number-columns-repeated="16366" table:style-name="ce9"/>
        </table:table-row>
        <table:table-row table:style-name="ro6">
          <table:table-cell table:style-name="ce4"/>
          <table:table-cell table:style-name="ce5"/>
          <table:table-cell table:style-name="ce8"/>
          <table:table-cell table:number-columns-repeated="6" table:style-name="ce7"/>
          <table:table-cell table:number-columns-repeated="9" table:style-name="ce4"/>
          <table:table-cell table:number-columns-repeated="16366" table:style-name="ce9"/>
        </table:table-row>
        <table:table-row table:style-name="ro7">
          <table:table-cell table:style-name="ce2"/>
          <table:table-cell office:value-type="string" table:style-name="ce3">
            <text:p>因各招標案件可能因政策、預算或其他因素造成本表相關資訊異動，故本表資訊僅供參考。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style-name="ce14"/>
          <table:table-cell table:number-columns-repeated="9" table:style-name="ce15"/>
          <table:table-cell table:number-columns-spanned="2" table:number-rows-spanned="1" table:style-name="ce20"/>
          <table:covered-table-cell/>
          <table:table-cell table:number-columns-repeated="3" table:style-name="ce15"/>
          <table:table-cell table:number-columns-spanned="3" table:number-rows-spanned="1" table:style-name="ce20"/>
          <table:covered-table-cell table:number-columns-repeated="2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Titles" table:cell-range-address="財物.$A$2:財物.$XFD$4" table:base-cell-address="財物.$A$1"/>
        </table:named-expressions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1-01-27T07:36:39Z</meta:creation-date>
    <dc:date>2021-12-15T02:27:48Z</dc:date>
    <meta:print-date>2021-12-15T02:27:36Z</meta:print-date>
  </office:meta>
</office:document-meta>
</file>