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提案-空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4">
            <text:p>臺中市沙鹿區公所敘獎提案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案由： <text:s text:c="67"/>依據：<text:s text:c="45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課室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依據條款</text:p>
          </table:table-cell>
          <table:table-cell table:number-columns-repeated="16378"/>
        </table:table-row>
        <table:table-row table:number-rows-repeated="12" table:style-name="ro3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6">
            <text:p>承辦人：</text:p>
          </table:table-cell>
          <table:table-cell table:style-name="ce6"/>
          <table:table-cell office:value-type="string" table:style-name="ce6">
            <text:p>單位主管：</text:p>
          </table:table-cell>
          <table:table-cell table:style-name="ce6"/>
          <table:table-cell office:value-type="string" table:style-name="ce6">
            <text:p>機關首長：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研考會</meta:initial-creator>
    <dc:creator>user</dc:creator>
    <meta:creation-date>2012-01-04T02:39:44Z</meta:creation-date>
    <dc:date>2016-06-06T04:45:14Z</dc:date>
    <meta:print-date>2015-03-23T01:16:30Z</meta:print-date>
  </office:meta>
</office:document-meta>
</file>