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5in"/>
    </style:style>
    <style:style style:name="Table2" style:family="table">
      <style:table-properties style:width="6.875in" fo:margin-left="0.075in" table:align="left"/>
    </style:style>
    <style:style style:name="TableRow9" style:family="table-row">
      <style:table-row-properties style:min-row-height="0.496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Row12" style:family="table-row">
      <style:table-row-properties style:min-row-height="0.50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380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list-style-name="LFO1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P36" style:parent-style-name="內文" style:list-style-name="LFO1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olumn42" style:family="table-column">
      <style:table-column-properties style:column-width="0.875in"/>
    </style:style>
    <style:style style:name="TableColumn43" style:family="table-column">
      <style:table-column-properties style:column-width="1.125in"/>
    </style:style>
    <style:style style:name="TableColumn44" style:family="table-column">
      <style:table-column-properties style:column-width="1.125in"/>
    </style:style>
    <style:style style:name="TableColumn45" style:family="table-column">
      <style:table-column-properties style:column-width="1.125in"/>
    </style:style>
    <style:style style:name="TableColumn46" style:family="table-column">
      <style:table-column-properties style:column-width="0.875in"/>
    </style:style>
    <style:style style:name="TableColumn47" style:family="table-column">
      <style:table-column-properties style:column-width="1.75in"/>
    </style:style>
    <style:style style:name="Table41" style:family="table">
      <style:table-properties style:width="6.875in" fo:margin-left="0.075in" table:align="left"/>
    </style:style>
    <style:style style:name="TableRow48" style:family="table-row">
      <style:table-row-properties style:min-row-height="0.496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50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87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858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Row94" style:family="table-row">
      <style:table-row-properties style:min-row-height="0.867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P105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Row108" style:family="table-row">
      <style:table-row-properties style:min-row-height="0.7423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Row122" style:family="table-row">
      <style:table-row-properties style:min-row-height="0.8687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Row136" style:family="table-row">
      <style:table-row-properties style:min-row-height="0.868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fo:font-weight="bold" style:font-weight-asian="bold" fo:font-size="13pt" style:font-size-asian="13pt" style:font-size-complex="13pt"/>
    </style:style>
    <style:style style:name="P150" style:parent-style-name="內文" style:family="paragraph">
      <style:text-properties fo:font-weight="bold" style:font-weight-asian="bold"/>
    </style:style>
    <style:style style:name="P151" style:parent-style-name="內文" style:family="paragraph">
      <style:text-properties fo:font-weight="bold" style:font-weight-asian="bold"/>
    </style:style>
    <style:style style:name="P152" style:parent-style-name="內文" style:family="paragraph">
      <style:text-properties fo:font-weight="bold" style:font-weight-asian="bold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臺中市沙鹿區公所全民健康保險加退保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本<text:s text:c="19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>加保</text:p>
            <text:p text:style-name="P21">或退保</text:p>
          </table:table-cell>
          <table:table-cell table:style-name="TableCell22">
            <text:p text:style-name="P23">生效日期</text:p>
          </table:table-cell>
          <table:table-cell table:style-name="TableCell24">
            <text:p text:style-name="P25">加退保原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　</text:span></text:p>
          </table:table-cell>
          <table:table-cell table:style-name="TableCell32">
            <text:p text:style-name="P33"/>
          </table:table-cell>
          <table:table-cell table:style-name="TableCell34">
            <text:list text:style-name="LFO1" text:continue-numbering="true">
              <text:list-item>
                <text:p text:style-name="P35">加保</text:p>
              </text:list-item>
              <text:list-item>
                <text:p text:style-name="P36">退保</text:p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內文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眷<text:s text:c="19"/>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稱謂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出生年月日</text:p>
          </table:table-cell>
          <table:table-cell table:style-name="TableCell58">
            <text:p text:style-name="P59">身份證字號</text:p>
          </table:table-cell>
          <table:table-cell table:style-name="TableCell60">
            <text:p text:style-name="P61">加保</text:p>
            <text:p text:style-name="P62">或退保</text:p>
          </table:table-cell>
          <table:table-cell table:style-name="TableCell63">
            <text:p text:style-name="P64">生效日期</text:p>
            <text:p text:style-name="P65">加退休原因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加保</text:p>
            <text:p text:style-name="P77">□退保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加保</text:p>
            <text:p text:style-name="P91">□退保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加保</text:p>
            <text:p text:style-name="P105">□退保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加保</text:p>
            <text:p text:style-name="P119">□退保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加保</text:p>
            <text:p text:style-name="P133">□退保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加保</text:p>
            <text:p text:style-name="P147">□退保</text:p>
          </table:table-cell>
          <table:table-cell table:style-name="TableCell148">
            <text:p text:style-name="P149"/>
          </table:table-cell>
        </table:table-row>
      </table:table>
      <text:p text:style-name="P150">備註：眷屬加退應檢附戶口名簿影本及原投保單位轉出證明文件。</text:p>
      <text:p text:style-name="內文"/>
      <text:p text:style-name="P151">申請人：</text:p>
      <text:p text:style-name="P152"/>
      <text:p text:style-name="P153"><text:span text:style-name="T154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625in" fo:margin-bottom="0.6243in" fo:margin-right="0.8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沙鹿區公所全民健康保險加退保申請單</dc:title>
    <meta:initial-creator>kd</meta:initial-creator>
    <dc:creator>user</dc:creator>
    <meta:creation-date>2016-11-15T02:04:00Z</meta:creation-date>
    <dc:date>2016-11-15T02:04:00Z</dc:date>
    <meta:print-date>2012-07-13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