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接受中央各部會補助款執行情形報告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15">
            <text:p>臺中市沙鹿區公所接受中央各部會補助款執行情形報告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6">
            <text:p>中華民國<text:span text:style-name="T2"><text:s/>111</text:span>年<text:span text:style-name="T2"><text:s/>1<text:s/></text:span>月<text:span text:style-name="T2"><text:s/>1<text:s/></text:span>日起至<text:span text:style-name="T2">111<text:s/></text:span>年<text:span text:style-name="T2"><text:s/>12<text:s/></text:span>月<text:span text:style-name="T2"><text:s/>31<text:s/></text:span>日止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4"/>
          <table:table-cell office:value-type="string" table:style-name="ce3">
            <text:p>第<text:span text:style-name="T2">1</text:span>頁</text:p>
          </table:table-cell>
          <table:table-cell office:value-type="string" table:style-name="ce4">
            <text:p>單位<text:span text:style-name="T2">:</text:span>新台幣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">
            <text:p>機關名稱</text:p>
          </table:table-cell>
          <table:table-cell office:value-type="string" table:number-columns-spanned="1" table:number-rows-spanned="2" table:style-name="ce17">
            <text:p>補助計畫名稱</text:p>
          </table:table-cell>
          <table:table-cell office:value-type="string" table:number-columns-spanned="1" table:number-rows-spanned="2" table:style-name="ce18">
            <text:p>補助年度</text:p>
          </table:table-cell>
          <table:table-cell office:value-type="string" table:number-columns-spanned="1" table:number-rows-spanned="2" table:style-name="ce17">
            <text:p>中央補助機關</text:p>
          </table:table-cell>
          <table:table-cell office:value-type="string" table:number-columns-spanned="1" table:number-rows-spanned="2" table:style-name="ce17">
            <text:p>中央補助款</text:p>
          </table:table-cell>
          <table:table-cell office:value-type="string" table:number-columns-spanned="1" table:number-rows-spanned="2" table:style-name="ce18">
            <text:p>執行機關配合款</text:p>
          </table:table-cell>
          <table:table-cell office:value-type="string" table:number-columns-spanned="2" table:number-rows-spanned="1" table:style-name="ce17">
            <text:p>中央補助款執行情形</text:p>
          </table:table-cell>
          <table:covered-table-cell/>
          <table:table-cell office:value-type="string" table:number-columns-spanned="1" table:number-rows-spanned="2" table:style-name="ce18">
            <text:p>備註<text:span text:style-name="T2">(</text:span>請加註餘額是否繳回<text:span text:style-name="T2">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臺中市沙鹿區公所</text:p>
          </table:table-cell>
          <table:table-cell office:value-type="string" table:style-name="ce6">
            <text:p>辦理健保業務經費</text:p>
          </table:table-cell>
          <table:table-cell office:value-type="float" office:value="111" table:style-name="ce5">
            <text:p>111</text:p>
          </table:table-cell>
          <table:table-cell office:value-type="string" table:style-name="ce6">
            <text:p>衛生福利部中央健康保險署</text:p>
          </table:table-cell>
          <table:table-cell office:value-type="float" office:value="448500" table:style-name="ce7">
            <text:p>448,500</text:p>
          </table:table-cell>
          <table:table-cell office:value-type="float" office:value="0" table:style-name="ce7">
            <text:p>0</text:p>
          </table:table-cell>
          <table:table-cell office:value-type="float" office:value="448500" table:style-name="ce7">
            <text:p>448,50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5" table:style-name="ce1"/>
        </table:table-row>
        <table:table-row table:number-rows-repeated="7" table:style-name="ro7">
          <table:table-cell table:number-columns-repeated="8" table:style-name="ce9"/>
          <table:table-cell table:style-name="ce10"/>
          <table:table-cell table:number-columns-repeated="16375" table:style-name="ce1"/>
        </table:table-row>
        <table:table-row table:style-name="ro7">
          <table:table-cell table:number-columns-repeated="8" table:style-name="ce11"/>
          <table:table-cell table:style-name="ce12"/>
          <table:table-cell table:number-columns-repeated="16375" table:style-name="ce1"/>
        </table:table-row>
        <table:table-row table:style-name="ro7">
          <table:table-cell table:number-columns-repeated="9" table:style-name="ce4"/>
          <table:table-cell table:number-columns-repeated="16375" table:style-name="ce1"/>
        </table:table-row>
        <table:table-row table:style-name="ro7">
          <table:table-cell office:value-type="string" table:style-name="ce13">
            <text:p>製表人</text:p>
          </table:table-cell>
          <table:table-cell table:style-name="ce4"/>
          <table:table-cell office:value-type="string" table:style-name="ce4">
            <text:p>單位主管</text:p>
          </table:table-cell>
          <table:table-cell table:style-name="ce4"/>
          <table:table-cell table:style-name="ce14"/>
          <table:table-cell office:value-type="string" table:style-name="ce13">
            <text:p>會計室</text:p>
          </table:table-cell>
          <table:table-cell table:style-name="ce4"/>
          <table:table-cell office:value-type="string" table:style-name="ce14">
            <text:p>機關長官</text:p>
          </table:table-cell>
          <table:table-cell table:style-name="ce4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</meta:initial-creator>
    <dc:creator>蘇淑敏</dc:creator>
    <meta:creation-date>2000-12-11T00:28:09Z</meta:creation-date>
    <dc:date>2023-01-31T06:22:06Z</dc:date>
    <meta:print-date>2021-01-15T12:02:19Z</meta:print-date>
  </office:meta>
</office:document-meta>
</file>